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ENNI SU EVOLUZIONE RECENTE PER FATTORI BIOLOGICI E CULTURALI</text:p>
      <text:p text:style-name="P2">Appunti dalle letture degli articoli: </text:p>
      <text:p text:style-name="P3">j. Hawks “Evoluzione continua”; Le Scienze, novembre 2014</text:p>
      <text:p text:style-name="P3">A. Beltramini “Eppure l'evoluzione va avanti”; FOCUS-Dossier, dicembre 2014</text:p>
      <text:p text:style-name="P1"/>
      <text:p text:style-name="P1">DOBZANSKY afferma che l'evoluzione tendenzialmente passa da biologica a culturale a partire da circa 40 mila anni fa quando apparve l'uomo moderno (uomo di Cro-Magnon): in che senso? </text:p>
      <text:p text:style-name="P1"/>
      <text:p text:style-name="P1">Una prima risposta può essere che, dopo tale data, la medicina e la tecnologia, in continuo progresso nel corso del tempo, fattori capaci di controllare la Natura e se necessario anche sconfiggerla, avrebbero sempre più sottratto l'uomo alla evoluzione Darwiniana, con l'ostacolare tendenze genetiche o indebolendo la selezione. </text:p>
      <text:p text:style-name="P1"/>
      <text:p text:style-name="P1">Una seconda risposta più mediata riguarda l'azione, sui geni, delle decisioni psichico-sociali e politiche (che decidono, per es., sul numero dei figli in funzione dell'economia, della qualità della vita...); meno figli, meno variazione di geni, <text:span text:style-name="T1">meno interazione della selezione naturale</text:span>. In maniera più mediata queste decisioni e comportamenti potrebbero influenzare anche il periodo fertile delle femmine (diminuzione dell'età dell'inizio della fertilità, come accade anche oggi in certe civiltà più 'fredde') o allungamento della loro età fertile. Così una scelta selettiva provocata non dalla richiesta della biologia, ma da impulsi psicologici, educativi o socio-politici, però di <text:span text:style-name="T1">grande potenza</text:span> sulla sfera genetica, viene a previlegiare largamente la volontà individuale consapevole, alle forze naturali specie-specifiche.</text:p>
      <text:p text:style-name="P1"/>
      <text:p text:style-name="P1">Rimane però il fatto che l'evoluzione umana non è finita. Infatti il pool genetico umano ha continuato a modificarsi nel tempo senza l'interferenza delle decisioni umane, anche se con tassi diversi. Questo significa che il DNA resta continuamente sottoposto a <text:span text:style-name="T1">mutazioni casuali</text:span> dei geni. Se mutazioni casuali intervengono sul pool genetico, e per caso trovano un utile riscontro per la sopravvivenza (s.l.) della specie, le proteine associate ad esse mutazioni si diffondono nelle popolazioni e vi permangono più bassa e la numerosità e più è alta l'energia della selezione, creando un vantaggio. Infatti nel corso degli ultimi 30-40 ka, il nostro recente passato, siamo cambiati geneticamente. Prima, per es., di 7500 anni fa solo i neonati riuscivano a digerire il latte per la presenza nell' organismo dell'enzima <text:span text:style-name="T1">lattasi, </text:span><text:span text:style-name="T2">mentre dopo lo svezzamento il latte non era da considerare un cibo, perché l'enzima spariva. Probabilmente nel corso dei millenni più volte sarà capitata una mutazione che rendeva attivo l'enzima lattasi nel corpo umano anche dopo lo svezzamento (nel complesso se un evento ha possibilità di avvenire, se ho a disposizione molto tempo, esso avviene!), ma non risultò utile, in assenza di latte a disposizione nell'ambiente. Solo alla data di 7500 anni fa tale evento risultò utile perché nel contempo si erano resi disponibili greggi e mandrie di animali da latte. Questo per dire che l'evoluzione non è completamente controllata dalla cultura. </text:span></text:p>
      <text:p text:style-name="P1"><text:span text:style-name="T2">A partire da10000 anni fa avvenne la rivoluzione agricola, col passaggio da caccia-raccolta a agricoltura, allevamento e cottura cibi, che ebbe come conseguenza anche la riduzione delle dimensioni dei denti e dell'apparato mascellare nel flusso delle generazioni. In particolare mise a disposizione i cereali ricchi di </text:span><text:span text:style-name="T1">amido. </text:span><text:span text:style-name="T2">Tale rilevante evento fu condizionato dal fatto che tale cibo potesse essere digerito. Probabilmente se al tempo i cereali non potevano essere digeriti, in qualche modo tale rivoluzione sarebbe stata ostacolata. Ciò significa che nel contempo nel gene per l'</text:span><text:span text:style-name="T1">amilasi</text:span><text:span text:style-name="T2"> (enzima salivare che 'digerisce' l'amido) avvenne questa mutazione che, risultando utile, si diffuse velocemente nelle popolazioni. Questo non significa che 'tentativi di amilasi' non ci fossero stati anche precedentemente, risultando però inutile (assenza di amido da digerire), spariva attraverso le generazioni. Le mutazioni avvengono a caso e casualmente si incontrano con il relativo cambiamento ambientale che, se le favorisce, le diffonde, in generale in una rapida evoluzione, se sorgono in piccoli gruppi isolati sottoposti a forte selezione; la conservazione della mutazione </text:span><text:soft-page-break/><text:span text:style-name="T2">vantaggiosa dipende dal momento e dalla numerosità della popolazione. Attualmente alcune popolazioni, dopo la rivoluzione agricola, hanno svariate copie di questo gene, mentre i popoli rimasti, ancora oggi, cacciatori-raccoglitori posseggono molte meno copie. In generale, sembra che una nuova mutazione, sotto selezione favorevole, cresca in maniera esponenziale. La pendenza della curva esponenziale da principio aumenta lentamente, per cui ci vogliono molte generazioni perchè questamutazione si manifesti. Una volta apparsa, la crescita è costante(?) e molto rapida. Es., nel caso dell'enzima lattasi, l'uomo di Similaun, mummificatosi circa 5500 anni fa, non aveva la mutazione <text:s/>per la tolleranza al lattosio anche se erano passati 1000 anni dalla sua apparizione, 7500 anni fa.</text:span></text:p>
      <text:p text:style-name="P1"><text:span text:style-name="T2">Da precisare che le mutazioni non solo possono essere utili, ma anche inutili e spesso dannose.</text:span></text:p>
      <text:p text:style-name="P1"><text:span text:style-name="T2">Comunque sembra diventare sempre più rilevante per la sopravvivenza futura l'evoluzione darwiniana. <text:s/>Es., le popolazioni umane oggi non hanno mutazioni che proteggono dal virus dell'Ebola: può accadere che al passare del tempo in una piccola popolazione avvenga il cambiamento opportuno di DNA e, se colpita dal virus sotto alta selezione (l'Ebola è una 'brutta bestia'), tale mutazione si consoliderà. <text:s text:c="2"/>Così con l'aumento della temperatura del globo, territori sempre più a nord tendono ad acquisire climi più caldi con 'migrazioni' di batteri e virus tropicali. Restiamo in attesa di mutazioni casuali opportune! Già alcune popolazioni caucasiche hanno un gene mutato che protegge per l'Hiv anche a basso numero di copie e anche certe popolazioni africane hanno un gene che modifica i globuli rossi a protezione per la malaria (per approfondire i meccanismi leggere l'articolo su Le Scienze). Questa mutazione ha avuto un enorme successo in Africa, presente nel 95% delle persone; mentre è presente <text:s/>solo nel 5% degli Europei e asiatici. Conosciamo mutazioni che sono diffuse nelle popolazioni umane di <text:s/>oggi, ma esistevano già a partire da decine di migliaia di anni fa e non sono 'sparite', anche se non sappiamo quale utilità abbiano! almeno per ora. Comunque sembrano, per il tempo di permanenza, non essere dannose. Altra mutazione strana è la perdita di geni da parte del cromosoma Y che controlla i caratteri sessuali nei maschi. <text:s/>Non sappiamo di preciso che vantaggio o svantaggio abbia, né se si tratta di una modifica del DNA per mutazione <text:s/>casuale naturale, o conseguente a comportamenti e scelte umane. </text:span></text:p>
      <text:p text:style-name="P1"><text:span text:style-name="T2">Solo recentemente abbiamo acquisito caratteri fisici oggi molto diffusi come il colore della pelle, dei capelli e degli occhi. Nelle prime fasi della nostra evoluzione i nostri antenati avevano questi attributi genericamente scuri, anche se tendevano a schiarire nelle successive generazioni. </text:span></text:p>
      <text:p text:style-name="P1"><text:span text:style-name="T2">Solo però dal qualche migliaia di anni apparvero le nuove mutazioni. Per es., solo negli ultimi 30ka <text:s/>si e diffusa una mutazione, in Asia e poi in America, per i capelli spessi, lisci e neri. Gli occhi azzurri apparvero oltre 9ka fa. Comunque il colore di pelle, capelli e occhi si sono evoluti con una rapidità incredibile. Ci sarebbe da riportare anche la storia relativa all'</text:span><text:span text:style-name="T1">anemia falciforme </text:span><text:span text:style-name="T2">(malattia dove i globuli rossi diventano rigidi e a forma di falce tanto da intasare i vasi sanguigni) con la mutazione del gene che codifica l'emoglobina normale in falciforme, ma che impedisce al parassita della malaria di infettarli, ma rimandiamo all'articolo de Le Scienze. </text:span></text:p>
      <text:p text:style-name="P1"><text:span text:style-name="T2"/></text:p>
      <text:p text:style-name="P1"><text:span text:style-name="T2">Da notare che l'evoluzione diventa rapida in piccoli gruppi isolati se la selezione naturale è potente, come nel caso dell'ebola o sotto certi fattori di scelta culturali, perché in definitiva l'uomo è un animale cultu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0T17:13:04.43</meta:creation-date>
    <dc:date>2015-02-14T16:29:15.68</dc:date>
    <meta:editing-duration>PT4H43M41S</meta:editing-duration>
    <meta:editing-cycles>9</meta:editing-cycles>
    <meta:generator>OpenOffice/4.1.1$Win32 OpenOffice.org_project/411m6$Build-9775</meta:generator>
    <meta:document-statistic meta:table-count="0" meta:image-count="0" meta:object-count="0" meta:page-count="2" meta:paragraph-count="14" meta:word-count="1185" meta:character-count="7907"/>
  </office:meta>
</office:document-meta>
</file>