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le: evul_shock_climatici3</text:p>
      <text:p text:style-name="P3">DALLA FORESTA ALLA SAVANA-PRATERIA: UNA NUOVA TEORIA</text:p>
      <text:p text:style-name="P3">Numerose esplosioni di cicli climatici 'umido-secco' accompagnarono gli ominini nella loro evoluzione</text:p>
      <text:p text:style-name="P3">In Africa Orientale a partire da circa 4 milioni di anni fa.</text:p>
      <text:p text:style-name="P1"/>
      <text:p text:style-name="P1">Appunti a cura di <text:span text:style-name="T1">Piero Pistoia</text:span>, in particolare dalla lettura dell'articolo: <text:s/></text:p>
      <text:p text:style-name="P1"><text:span text:style-name="T1">Peter B. deMenocal </text:span>“SHOCK CLIMATICI” da Le Scienze it., novembre 2014, pagg. 50-55</text:p>
      <text:p text:style-name="P1"/>
      <text:p text:style-name="P2">Nel corso dell'evoluzione dell'uomo è probabile che i cambiamenti climatici ad ampio raggio abbiano potuto modificare la disponibilità e le caratteristiche del cibo, creare necessità di ripari opportuni e di altre esigenze per la sopravvivenza.</text:p>
      <text:p text:style-name="P2">Probabile anche che l'alternanza fra stagioni umide e stagioni secche avrebbe potuto attivare pressioni selettive sulle popolazioni interessate, innescando tendenze evolutive ora all'adattamento, ora alla nascita di nuove specie o verso l'estinzione.</text:p>
      <text:p text:style-name="P2"/>
      <text:p text:style-name="P2">A questi probabili eventi di lungo termine nel corso della storia evolutiva degli esseri viventi in particolare dell'uomo, si sovrappongono alcuni <text:s/>avvenimenti catastrofici (cinque negli ultimi 0.5 <text:s/>Ga o 500 milioni di anni fa). Interessante, drammatico e miracoloso <text:s/>per noi è l'evento che si verificò a 66 Ma fa, per la caduta di un meteorite sulla penisola dello Yucatan (Messico), che sterminò i dinosauri e il 50-90 per cento di altre specie più in vista. Da piccole creature più in ombra, liberatisi numerosi ecosistemi, esplosero nuove forme, in particolare i mammiferi, a cui appartiene anche l'uomo, differenziatisi velocemente da piccoli insettivori arboricoli (simili all'attuale topo-ragno).</text:p>
      <text:p text:style-name="P2"/>
      <text:p text:style-name="P2">Nel caso dell'Africa Orientale, semplificando troppo, pensavamo che ci fosse stato <text:span text:style-name="T1">un cambiamento climatico</text:span> (forse un'unica <text:s/>grande oscillazione umido-secco) che avrebbe fatto regredire la foresta a favore della savana e della prateria, per cui i nostri antenati, costretti a lasciare la foresta per avventurarsi nelle aree più aperte e secche piene di pericoli, sarebbero stati sottoposti a forti pressioni selettive venendo favoriti nel tempo i geni per la deambulazione bipede, un cervello più grande e la capacità di costruire utensili, mentre gli altri Hominidi regredivano nella foresta.</text:p>
      <text:p text:style-name="P2"/>
      <text:p text:style-name="P2">Da misure recenti <text:s/>di rapporti isotopici del carbonio nel mare, nel territorio, e sui denti degli ominini, oggi possiamo sostenere che quell'ipotesi è falsa! Il passaggio dalla foresta verso condizioni più aride avvenne, non in un unico momento, ma attraverso una rapida successione di cicli umido-secco. Ipotizzando che queste pulsazioni avrebbero potuto probabilmente <text:s/>dipendere dai monsoni periodici <text:s/>dell'Africa e dell'Arabia, <text:s/>tracce di essi potrebbero anche essere state lasciate <text:s/>nei depositi marini del mare Arabico. </text:p>
      <text:p text:style-name="P2"/>
      <text:p text:style-name="P2">Si pensò così di investigare con opportuni carotaggi i sedimenti depositati in questo mare. Fu considerata una carota di 300 m, presa, a salire, a partire dalla zona di divergenza <text:s/>fra la linea delle grandi scimmie e quella degli umani, cioè da almeno 7 Ma fa (7 milioni di anni fa). <text:s text:c="2"/>E' facile da questi dati calcolare i centimetri di carota corrispondenti ad un millennio. Se in 7 Ma (7*10^3 millenni) si depositarono 300 m (3^4 cm) di fanghi marini allora in 1000 anni... : </text:p>
      <text:p text:style-name="P1">7*10^3 millenni : 3*10^4 cm = 1 millennio : X</text:p>
      <text:p text:style-name="P1">X = 4.3 cm per ogni millennio; cioè per ottenere quanti centimetri corrispondono ad 1 millennio basta dividere tutti i cm corrispondenti a tutti i millenni, diviso tutti i milenni per il concetto di divisione.</text:p>
      <text:p text:style-name="P2">In laboratorio fu notata questa alternanza di strati ciascuno formato da un livello più chiaro (clima umido) e un livello più scuro (clima secco); ogni strato, a due livelli, aveva circa uno spessore di un 1 metro. E' possibile ora calcolare <text:s/>quanti millenni corrispondono ad un metro ( spessore di uno strato chiaro-scuro). <text:s/>Basta vedere quante volte 4.3 cm, che corrisponde ad un millennio, è <text:soft-page-break/>contenuto in 100 cm (cioè 1 m spessore di ogni strato):</text:p>
      <text:p text:style-name="P1">100/4.3 = 23 millenni → 23000 anni</text:p>
      <text:p text:style-name="P2">Ovvero ogni strato corrisponde ad un ciclo di 23000 anni. In astronomia conosciamo, fra i movimenti <text:s/>orbitali della terra intorno al sole, l'esistenza di uno con periodo vicino, che trasforma per ogni ciclo un clima da oceanico a più continentale e viceversa, da estati più umide a estati più secche rispettivamente. Trecento metri per trecento millenni di orbite terrestri! Queste oscillazioni così riflettono la relazione fra i climi monsonici africani ed asiatici e questi cicli astronomici della terra. Vediamo perchè.</text:p>
      <text:p text:style-name="P2"/>
      <text:p text:style-name="P2">Oggi nell'emisfero boreale abbiamo l'estate in afelio ed i punti equinoziali (dove l'asse terrestre forma un angolo di 90° col raggio vettore terra-sole), si trovano a metà strada fra afelio e perielio. Gli equinozi, però, ogni anno anticipano di circa 20 minuti, per cui i punti degli equinozi (asse di rotazione perpendicolare alla congiungente terra-sole) scorrono in senso contrario, e quindi orario, al movimento di rivoluzione della terra, che è antiorario se visto dal nord celeste. Questo movimento è causato da una rotazione a doppio cono dell'asse terrestre per effetto trottola causato dalle attrazioni di altri corpi del sistema solare sul rigonfiamento equatoriale della terra. Ma anche la linea degli absidi si sposta ruotando incontro al movimento dei punti equinoziali a causa di altre attrazioni: i due movimenti insieme hanno un periodo di circa <text:s/>21000 anni. Cioè gli equinozi impiegano a causa di questi due movimenti circa 2100 anni a percorrere tutta l'orbita. Così l'estate boreale di oggi, evento che cade quando la terra è intorno all'afelio (quando cioè il sole è più lontano e quindi è meno calda e più umida, con inverno meno freddo, clima più oceanico ), scivolerà lungo l'orbita e dopo 10500 anni circa si troverà in perielio (estate vicina al sole e quindi più calda e secca, con inverno più freddo, clima più continentale ).</text:p>
      <text:p text:style-name="P2"/>
      <text:p text:style-name="P2">L'ambiente di cui si parla, a partire da 7 milioni di anni fa e anche prima, fu a più riprese abitato dai nostri lontani antenati. Da prima cominciarono le prime avvisaglie di territori a savana erbosa con arbusti e gruppi di alberi a partire dalla foresta più umida, e nei millenni questi due ambienti furono sottoposti a continue e rapide variazioni in un senso e nell'altro, però mediamente e tendenzialmente rimasero sempre più aperte a climi più caldi e secchi. Infatti fra circa 3 ma e 2.5 ma e <text:s/>fra 1.8 e 1.6 si espansero le grandi praterie (intervalli temporali critici per le esplosioni di specie umane; vedere figura).</text:p>
      <text:p text:style-name="P2"/>
      <text:p text:style-name="P2">Per poter vedere inserito in questi ambienti, in rapida trasformazione per milioni di anni, il cammino evolutivo dei nostri lontani antenati sono intercorsi “ingegnosi lavori di indagine scientifica” (afferma con <text:span text:style-name="T1">orgoglio meritato </text:span>il prof. deMenocal). Bisognava riuscire a collegare rilevanti caratteristiche di questi due ambienti (processo fotosintetico chiamato C4 <text:span text:style-name="T2">(1)</text:span> proprio delle erbe della savana calda e secca, <text:span text:style-name="T1">con più isotopo C13 rispetto a C12 nelle loro strutture</text:span>, e processo fotosintetico C3 <text:span text:style-name="T2">(2)</text:span> per la foresta ed erbe più adatte ad ambienti più umidi, con <text:span text:style-name="T1">più C12</text:span>), con caratteristiche analoghe sui vari fossili degli ominini. Intanto bastava riuscire a misurare <text:s/>il rapporto isotopico C13/C12 per stabilire il rapporto fra piante erbe e legnose in un certo territorio ad una certa epoca, onde costruire la prima parte del diagramma. Come inserire però i fossili dei nostri antenati ominini in un diagramma C13/C12 sulle ascissa e tempo in ma sulle ordinate? Bisognava riuscire a misurare questo rapporto isotopico su parti fossilizzate dei nostri ominini estinti che avesse a che fare con la flora dell'ambiente in cui vivevano. Si doveva collegare insomma la dieta al paesaggio!</text:p>
      <text:p text:style-name="P2"/>
      <text:p text:style-name="P2">Gli scienziati hanno iniziato ad analizzare la composizione isotopica della dentatura degli ominini fossili nella zona in studio. Un americano moderno ha una dentatura come le piante C4, perché ha nella dieta per lo più carne bovina, che proviene dal mais, un'erbacea C4. Per gli antenati, dallo studio nel bacino del lago Turcana (Cerling e colleghi, 2013), appare chiaramente un secondo momento evolutivo della nostra storia <text:s/>a circa 2 milioni di anni, quando un divergenza alimentare separò il ramo dell'Homo da quello dei Parantropi (boisei, <text:s/>…), che mangiavano piante C4 e felci in <text:soft-page-break/>una nicchia isolata e presto si estinsero. Per Homo i dati erano misti come la loro dieta (C3/C4=65/35); essi costruirono strumenti litici, tramandarono i loro geni alla <text:s/>discendenza e continuarono ad evolvere (Vedere di seguito il grafico di questo mirabile artcicolo).</text:p>
      <text:p text:style-name="P2"/>
      <text:p text:style-name="P2">Per un'analisi più curata e approfondita, per conoscere i limiti e le prospettive di questa ricerca si rimanda all'articolo su su Le Scienze, novembre 2014 nominato all'inizio.</text:p>
      <text:p text:style-name="P2"/>
      <text:p text:style-name="P2"/>
      <text:p text:style-name="P2">SEGUIRANNO LE NOTE <text:span text:style-name="T2">(1)</text:span> e <text:span text:style-name="T2">(2)</text:span> SULLA SINTESI CLOROFILLIAN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17T08:13:27.76</meta:creation-date>
    <dc:date>2015-02-21T09:16:11.26</dc:date>
    <meta:editing-duration>PT2H49M31S</meta:editing-duration>
    <meta:editing-cycles>9</meta:editing-cycles>
    <meta:generator>OpenOffice/4.1.1$Win32 OpenOffice.org_project/411m6$Build-9775</meta:generator>
    <meta:document-statistic meta:table-count="0" meta:image-count="0" meta:object-count="0" meta:page-count="3" meta:paragraph-count="23" meta:word-count="1365" meta:character-count="8718"/>
  </office:meta>
</office:document-meta>
</file>