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C00000055E34BF0E1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16.999cm" svg:height="15.856cm" svg:x="0cm" svg:y="0cm">
        <draw:image xlink:href="Pictures/10000000000005C00000055E34BF0E18.jpg" xlink:type="simple" xlink:show="embed" xlink:actuate="onLoad">
          <text:p/>
        </draw:image>
      </draw:frame>
      <text:p text:style-name="P1"><draw:frame draw:style-name="fr1" text:anchor-type="as-char" svg:width="16.992cm" svg:height="15.849cm" draw:z-index="1"><draw:image xlink:href="Pictures/10000000000005C00000055E34BF0E1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it" style:country-asian="IT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o</meta:initial-creator>
    <dc:creator>Roberto</dc:creator>
    <meta:editing-cycles>3</meta:editing-cycles>
    <meta:creation-date>2014-06-11T11:47:00</meta:creation-date>
    <dc:date>2014-06-11T11:47:00</dc:date>
    <meta:editing-duration>P0D</meta:editing-duration>
    <meta:generator>OpenOffice/4.0.1$Win32 OpenOffice.org_project/401m5$Build-9714</meta:generator>
    <meta:document-statistic meta:table-count="0" meta:image-count="1" meta:object-count="0" meta:page-count="1" meta:paragraph-count="1" meta:word-count="0" meta:character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