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fo:font-style="normal" style:font-style-asian="normal" style:font-style-complex="normal"/>
    </style:style>
    <style:style style:name="P11" style:family="paragraph" style:parent-style-name="Standard" style:list-style-name="L1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 PROCESSO EMPIRICO NON GARANTITO PER CARICARE DAL BLOG FILE <text:s/>.PPT</text:p>
      <text:p text:style-name="Standard"/>
      <text:p text:style-name="Standard">Su alcuni computer, <text:span text:style-name="T5">come sul mio</text:span>, si hanno dei problemi a visualizzare i file.ppt dal blog, cliccando sulle relative parole 'calde' (links). Proponiamo una procedura passo passo ( è stato usata su un portatile con Windows 8.1 e OpenOffice 4.1.1 con CCleaner 64 installato)</text:p>
      <text:p text:style-name="Standard"/>
      <text:list xml:id="list3406706109978949986" text:style-name="L1">
        <text:list-item>
          <text:p text:style-name="P9">Si entri nel sito (ilsillabario2013.wordpress.com).</text:p>
        </text:list-item>
        <text:list-item>
          <text:p text:style-name="P9">Cerchiamo, per es., <text:span text:style-name="T1">Majorana;</text:span> apparirà l'articolo relativo.</text:p>
        </text:list-item>
        <text:list-item>
          <text:p text:style-name="P9">Clicchiamo una sola volta sulla parola 'calda' <text:span text:style-name="T1">e-majorana1</text:span>.</text:p>
        </text:list-item>
        <text:list-item>
          <text:p text:style-name="P9">Dovrebbe iniziare la carica del file e-majorana1.ppt (22M); se non inizia, appare un avvertimento del tipo <text:span text:style-name="T1">Google è in attesa di elaborazione cache</text:span> e si deve uscire dal sito (vedremo dopo).</text:p>
        </text:list-item>
        <text:list-item>
          <text:p text:style-name="P9">Se invece la cosa funziona, in fondo a sinistra appare: qualcosa come:<text:span text:style-name="T1"> e-majorana12.ppt (9M).</text:span></text:p>
        </text:list-item>
        <text:list-item>
          <text:p text:style-name="P10">Se pensiamo che cliccando su <text:s/><text:span text:style-name="T1">e-majorana12.ppt</text:span> non si carichi nulla (se invece si carica, il processo termina con successo!), usciamo dal sito entriamo nel desktop e guardiamo le informazioni contenute nell' HD (con 'computer, esplora risorse, questo pc,' od altro).</text:p>
        </text:list-item>
        <text:list-item>
          <text:p text:style-name="P10">Entriamo così nella cartella <text:span text:style-name="T1"><text:s/>download </text:span>e clicchiamo due volte su <text:s/><text:span text:style-name="T1">e-majorana12 ultimo salvato. </text:span><text:span text:style-name="T5">Infatti il file che fu cliccato sul sito è stato memorizzato anche nel download.</text:span></text:p>
        </text:list-item>
        <text:list-item>
          <text:p text:style-name="P10">Se appare un avviso di sicurezza, si prema <text:span text:style-name="T1">apri.</text:span></text:p>
        </text:list-item>
        <text:list-item>
          <text:p text:style-name="P11"><text:span text:style-name="T1">Appare però una visualizzazione parziale.</text:span> </text:p>
        </text:list-item>
      </text:list>
      <text:p text:style-name="P1"/>
      <text:p text:style-name="P1">Se invece era apparso il messaggio: <text:span text:style-name="T2">Google è in attesa di elaborazione cache, </text:span><text:span text:style-name="T3">conviene non aspettare.</text:span><text:span text:style-name="T4"> Si esca dal sito nel desktop e si faccia girare il programma gratuito CC</text:span><text:span text:style-name="T3">leaner</text:span><text:span text:style-name="T4"> e quando appare il messaggio che Google ha bisogno di 'dosed to dean the internet cache', si prema SI! e si forzi la chiusura del messaggio. Si continui con </text:span><text:span text:style-name="T3">Run Cleaner.</text:span><text:span text:style-name="T4"> Usciamo e riproviamo:</text:span></text:p>
      <text:p text:style-name="P2">Si entra nel sito.</text:p>
      <text:p text:style-name="P2">Si clicca sulla parola link.</text:p>
      <text:p text:style-name="P4">Ora forse si carica! anche se <text:span text:style-name="T6"><text:s/>appare il messaggio insistente che chiede <text:s/>il ripristino del file!</text:span></text:p>
      <text:p text:style-name="P2"/>
      <text:p text:style-name="P2">La speranza è che il file ppt lanciato dalla cartella download <text:s/>(parzialmente visualizzabile) possa essere memorizzato dal programma OpenOffice con un altro suffisso (per es., ODP) leggibile per intero. PROVIAMO. I file con suffisso ODP non vengono letti dal blog. Vado nella cartella download; trova il file ppt memorizzato dal link e lo lancio; APPARE <text:s/>IL TESTO DELLA PRESENTAZIONE VISIBILE SOLO PARZIAMENTE; dal menu file di openoffice premo <text:span text:style-name="T1">salva con nome</text:span>; scelgo il nome e dove memorizzarlo; cambio il suffisso da ppt a odt dalla finestra sotto quella del nome; attendo.... Il file in odt viene caricato e è leggibile perfettamente!</text:p>
      <text:p text:style-name="P2"/>
      <text:p text:style-name="P5">EUREKA!</text:p>
      <text:p text:style-name="P3">E' DA DIRE COMUNQUE CHE I FILE ppt SONO LETTI PERFETTAMENTE DA MICROSOFT OFFICE O DAL VISUALIZZATORE MICROSOFT POWERPOINT. </text:p>
      <text:p text:style-name="P5"/>
      <text:p text:style-name="P7">Piero Pistoia</text:p>
      <text:p text:style-name="P7"/>
      <text:p text:style-name="P8">PS – Questo è quello che è accaduto sul mio computer; può darsi che dipenda da una cattiva strutturazione del mio software. Comunque sia mi scuso in anticipo. Il post verrà di volta in volta corretto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spero cherubino</meta:initial-creator>
    <meta:creation-date>2014-09-24T15:37:23.61</meta:creation-date>
    <dc:date>2014-09-28T07:58:41.34</dc:date>
    <meta:editing-duration>PT1H26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1" meta:paragraph-count="20" meta:word-count="458" meta:character-count="2825"/>
  </office:meta>
</office:document-meta>
</file>