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weight="bold" style:font-weight-asian="bold" style:font-weight-complex="bold"/>
    </style:style>
    <style:style style:name="P2" style:family="paragraph" style:parent-style-name="Standard">
      <style:paragraph-properties fo:text-align="start" style:justify-single-word="false"/>
      <style:text-properties style:font-name="Comic Sans MS" fo:font-weight="bold" style:font-weight-asian="bold" style:font-weight-complex="bold"/>
    </style:style>
    <style:style style:name="P3" style:family="paragraph" style:parent-style-name="Standard">
      <style:paragraph-properties fo:text-align="start" style:justify-single-word="false"/>
      <style:text-properties style:font-name="Comic Sans MS" fo:font-weight="bold" style:font-weight-asian="bold" style:font-weight-complex="bold"/>
    </style:style>
    <style:style style:name="P4" style:family="paragraph" style:parent-style-name="Standard">
      <style:paragraph-properties fo:text-align="end" style:justify-single-word="false"/>
      <style:text-properties style:font-name="Comic Sans MS" fo:font-style="italic" fo:font-weight="bold" style:font-style-asian="italic" style:font-weight-asian="bold" style:font-style-complex="italic" style:font-weight-complex="bold"/>
    </style:style>
    <style:style style:name="T1" style:family="text">
      <style:text-properties style:text-underline-style="none"/>
    </style:style>
    <style:style style:name="T2"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9"/>SEMI DIVERSI del dott. Prof. Marcello Buiatti</text:p>
      <text:p text:style-name="P1"/>
      <text:p text:style-name="P2">Quando, circa 9000 anni fa, gli esseri umani cessarono di spostarsi per trovare il cibo cogliendo piante pescando e cacciando, diventarono agricoltori, scelsero ambienti in cui fermarsi e cominciarono a seminare piante ed allevare animali. Cominciò allora la cosiddetta “domesticazione” e cioè la selezione, prima delle specie e poi, all'interno di queste, le piante e gli animali che si riproducevano più rapidamente, erano più prolifici e resistevano meglio a cambiamenti dell'ambiente nelle diverse stagioni e agli “eventi eccezionali”. All'inizio gli agricoltori scelsero le varietà e razze migliori senza però puntare a piante ed animali domestici tutti uguali perché sapevano che non avrebbero resistito agli inevitabili e continui cambiamenti degli ambienti. Lo prova un aneddoto degli anni “60 del 1900, quando la FAO, lanciò la “Rivoluzione verde”, una operazione che puntava a ridurre la fame nel Mondo, e mandò alcuni tecnici nella zona di Oaxaca in Messico, dove il cibo di base è il mais, per chiedere ai contadini come avrebbero voluto che fosse una “varietà ottimale”. Le risposte degli uomini e delle donne furono diverse perché i primi chiesero che il mais avesse una precisa morfologia, semi e piante appetibili dal mercato, mentre le donne risposero che a loro interessava poco l'aspetto delle piante ma volevano varietà che dessero ogni anno una buona produzione resistendo ai cambiamenti climatici, il che comportava piante diverse fra di loro. <text:span text:style-name="T1">Questo saggio comportamento è stato mantenuto per molto tempo ma purtroppo adesso è </text:span><text:span text:style-name="T2">attuato solo nelle</text:span> aree più povere ed era purtroppo in contrasto <text:s/>con le linee guida della FAO dei tecnici che puntava invece alla “ottimizzazione” di piante e animali tutti uguali. Questo modo di operare derivava allora da un “dogma” che ha dominato tutto il processo,il cosiddetto “ideotipo di Donald”. Questi era un selezionatore scozzese che proponeva di ottimizzare le diverse parti delle piante una ad una costruendo uno schema ottimale di ogni pianta vincente a prescindere dall'ambiente. Molte delle varietà prodotte si rivelarono buone dove erano state selezionate e permisero di aumentare la quantità di cibo disponibile riducendo il numero degli affamati dai 918 milioni del 1970 a 780 nel 1995, ma in seguito il numero di persone affamate é salito fino a <text:s/>un miliardo e mezzo su un totale di sette miliardi. Questo fallimento é dovuto al fatto che molte varietà non producono se cambia l'ambiente e allora si deve ricorrere alla chimica e alle macchine che hanno prezzi non raggiungibili. Non solo ma le multinazionali cacciano i piccoli agricoltori che si rifugiano nelle favelas abbandonando i semi e la loro variabilità genetica, mentre nelle loro terre si coltiva soia, mais, cotone e colza geneticamente modificati, piante inutili che coprono ormai oltre 170 milioni di ettari. Sono queste stesse multinazionali che hanno introdotto il brevetto industriale anche sugli esseri viventi e stanno cercando con successo di brevettare anche molte piante non OGM ma senza dubbio importanti proprio per la loro variabilità. Pagheremo cara la carenza di biodiversità perché il cambiamento climatico sta accelerando e il cibo dipende dalle multinazionali. Per fortuna ci sono movimenti contadini e non solo che <text:soft-page-break/>contrastano questo andamento con forza. Uno di questi é Navdanja, una associazione di cui fa parte anche chi scrive diretta da Vandana Shiva, che ha lanciato la “ legge dei semi” in cui si proclama il libero scambio fra contadini al di fuori del mercato delle grandi imprese. E' una lotta difficile ma vale la pena di combatterla.</text:p>
      <text:p text:style-name="P2"/>
      <text:p text:style-name="P4">Marcello Buiatti</text:p>
      <text:p text:style-name="P2"><text:s text:c="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lo Buiatti</meta:initial-creator>
    <meta:creation-date>2014-05-23T11:41:25.14</meta:creation-date>
    <dc:date>2014-10-11T09:40:18.50</dc:date>
    <meta:editing-duration>PT10H45M55S</meta:editing-duration>
    <meta:editing-cycles>11</meta:editing-cycles>
    <meta:generator>OpenOffice/4.1.1$Win32 OpenOffice.org_project/411m6$Build-9775</meta:generator>
    <meta:document-statistic meta:table-count="0" meta:image-count="0" meta:object-count="0" meta:page-count="2" meta:paragraph-count="4" meta:word-count="576" meta:character-count="3699"/>
  </office:meta>
</office:document-meta>
</file>