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24"/>NON SOLO DNA</text:p>
      <text:p text:style-name="P1"/>
      <text:p text:style-name="P1">Nel lontano 1943 un fisico famoso ( E.Schroedinger) lesse con grande interesse i lavori di Gregorio Mendel, l'iniziatore della disciplina che poi fu chiamata Genetica, anche lui un fisico, che aveva cercato con successo di matematizzare le leggi della ereditarietà. Sulla base di queste Schroedinger giunse alla conclusione che gli elementi che la governano chiamati da Mendel “anlage” ( fattori, che ora chiamiamo geni) sono presenti negli organismi come codici che contengono la informazione necessaria per i caratteri. Secondo Schroedinger, quindi, tutti gli esseri viventi dovrebbero avere un lungo codice contenente tutti i geni necessari per le loro vite. Nel 1953 F.Crick e J. Watson scopersero il DNA e ne descrissero la forma avvalorando così la profezia di Schroedinger. Per un lungo periodo per questa scoperta si é creduto che tutte le caratteristiche degli esseri viventi, umani inclusi, fossero codificate nel DNA con un codice di quattro lettere e trascritte in una altra molecola, lo RNA e tradotte senza errori nelle proteine e cioè “ strumenti che ci auto-costruiscono”. Si pensò allora che tutte le vite e i loro percorsi siano predeterminati e scritti nel DNA <text:s/>e la “legge” di Watson e Crick fu definita pomposamente “Dogma centrale della Genetica molecolare”. Tuttora, purtroppo molti giornali italiani continuano a scrivere che i comportamenti sono “scritti nel nostro DNA” mentre, sempre nel 1953 un embriologo inglese, Waddington, si chiese come mai, perché, ad esempio, le cellule del nostro naso sono diverse da quelle della bocca anche se il DNA è lo stesso in tutto l'organismo. La ovvia spiegazione è che i diversi geni non si attivano tutti insieme ma vengono invece attivati di volta in volta. Da questo il termine “epigenetica”, che significa “sopra i geni” dal greco di epi, che è la scienza che studia i processi che attivano o disattivano i geni in modo da usare quelli giusti per le diverse parti del corpo e a seconda delle condizioni in cui ci si trova. Sappiamo adesso quindi come abbiamo tessuti e organi diversi e come cambiamo in ambienti diversi. E' noto quindi che al sole ci abbronziamo perché il gene del pigmento è più attivo di quando stiamo all'ombra e che sudiamo al caldo perché si attivano i geni delle ghiandole sudoripare e così via. Il nostro stesso cervello si organizza dopo la nascita e cambia continuamente in <text:soft-page-break/>funzione degli stimoli umani che riceviamo e che ci cambiano i collegamenti fra i neuroni stabilizzandoli in seguito durante le vite. Processi analoghi ci sono anche nelle piante che rispondono alla luce , allo stato del terreno, alla temperatura ecc. in modo da adattarsi ai cambiamenti. E quindi possibile identificare il luogo di origine di una pianta o i trattamenti che ha avuto, indovinando da dove viene un prodotto anche se purtroppo questo metodo ancora non viene usato, probabilmente per evitare discussioni fra i produttori e i consumatori. <text:s text:c="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ello Buiatti</meta:initial-creator>
    <meta:creation-date>2014-07-27T17:34:44.70</meta:creation-date>
    <dc:date>2014-10-11T08:09:52.34</dc:date>
    <meta:editing-duration>PT2H26M27S</meta:editing-duration>
    <meta:editing-cycles>3</meta:editing-cycles>
    <meta:generator>OpenOffice/4.1.1$Win32 OpenOffice.org_project/411m6$Build-9775</meta:generator>
    <meta:document-statistic meta:table-count="0" meta:image-count="0" meta:object-count="0" meta:page-count="2" meta:paragraph-count="2" meta:word-count="479" meta:character-count="2962"/>
  </office:meta>
</office:document-meta>
</file>