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fo:font-weight="bold" style:font-size-asian="14pt" style:font-weight-asian="bold" style:font-size-complex="14pt" style:font-weight-complex="bold"/>
    </style:style>
    <style:style style:name="P2" style:family="paragraph" style:parent-style-name="Standard">
      <style:text-properties style:font-name="Comic Sans MS" fo:font-size="14pt" fo:font-weight="bold" style:font-size-asian="14pt" style:font-weight-asian="bold" style:font-size-complex="14pt" style:font-weight-complex="bold"/>
    </style:style>
    <style:style style:name="P3" style:family="paragraph" style:parent-style-name="Standard">
      <style:text-properties style:font-name="Comic Sans M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Comic Sans MS" fo:font-size="12pt" fo:font-weight="normal" style:font-size-asian="12pt" style:font-weight-asian="normal" style:font-size-complex="12pt" style:font-weight-complex="normal"/>
    </style:style>
    <style:style style:name="P5" style:family="paragraph" style:parent-style-name="Standard">
      <style:paragraph-properties fo:text-align="end" style:justify-single-word="false"/>
      <style:text-properties style:font-name="Comic Sans MS" fo:font-size="12pt" fo:font-weight="normal" style:font-size-asian="12pt" style:font-weight-asian="normal" style:font-size-complex="12pt" style:font-weight-complex="normal"/>
    </style:style>
    <style:style style:name="T1" style:family="text">
      <style:text-properties style:text-underline-style="none"/>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0"/>ORGANISMI GENETICAMENTE MECCANIZZATI</text:p>
      <text:p text:style-name="P4">del dott. Prof. <text:span text:style-name="T2">Marcello Buiatti</text:span>, Università di Firenze</text:p>
      <text:p text:style-name="P1"/>
      <text:p text:style-name="P3">Ho accettato di scrivere questo paragrafo perché ritengo utile che in Italia non ci si limiti a dividersi fra amanti e nemici degli OGM per partito preso. Cercherò di dare qui un quadro più ampio che tratti non solo dei pericoli per la salute umana ma anche della ideologia che è alla base della Ingegneria Genetica ( questo è il vero nome) e degli effetti degli OGM sulle agricolture dal punto di vista economico, sociale ed ecologico. La ideologia che è alla base della ingegneria genetica delle piante inizia al tempo della cosiddetta “rivoluzione verde”, un immenso progetto lanciato dalla FAO ( organizzazione legata alla ONU) negli anni “sessanta” del Novecento. <text:s/>Quel progetto, fortemente finanziato, puntava alla riduzione della fame nel Mondo mediante la selezione di piante ed animali ad alti livelli produttivi e quindi alla loro “ottimizzazione” sulla base di un concetto lanciato da un selezionatore scozzese dal nome di Donald. Questo signore senz'altro in buona fede, pensava che piante ed animali fossero costituiti da pezzi indipendenti come le automobili o altre macchine sulla base del concetto della “sostanziale equivalenza” dei viventi con gli oggetti meccanici. Su questa base Donald pensava che, come avviene per le automobili anche per gli esseri viventi si dovesse puntare alla “ottimizzazione” e quindi alla costruzione di varietà di piante e razze di animali costituite da organismi tutti uguali e “migliori” in qualsiasi ambiente fossero allevati. Proponeva Donald quindi che si dovessero ottimizzare studiandoli uno per uno a tavolino <text:s/>i singoli componenti di piante ed animali di uso agricolo come si farebbe in una macchina per i pezzi indipendenti che la compongono. Ad esempio per i bovini si pensava di selezionare razze contemporaneamente ad alta produzione di carne e di latte e con la forza sufficiente per trainare gli attrezzi agricoli. ottenendo bovini ottimi in tutto in ogni ambiente agricolo. Lo stesso valeva per le piante per cui il mais doveva essere alto e grande, fare enormi pannocchie con moltissimi semi ecc. Su questa base furono costruiti grandi laboratori di ricerca in molti Paesi del Mondo in cui si selezionavano varietà delle piante più importanti per la sopravvivenza umana. La cosiddetta <text:s/>“rivoluzione verde” ebbe inizialmente successi notevoli soprattutto in America latina e in India ma molto meno in Africa dove mancavano i soldi per comprare la chimica e la meccanica che la agricoltura “moderna” richiedeva. I selezionatori produssero migliaia di nuove varietà tutte omogenee al loro interno e brevettate con il sistema UPOV per il quale, chi le utilizzava doveva pagare i semi la prima volta ma era era libero di usare i semi delle generazioni successiva e di incrociarle e selezionarle producendo per conto suo nuove varietà da immettere nel mercato. Il <text:s/>peccato originale della rivoluzione verde è stato il concetto della “purezza” e cioè della omogeneità delle singole piante di ogni varietà, magari ottima in un ambiente e un sistema agricolo ma incapace di produrre bene al variare del contesto. E' per questo che, per produrre bene in diverse situazioni si ricorse alla chimica ed alla meccanica con costi non indifferenti nei Paesi in via di Sviluppo. Fu così che la rivoluzione verde, dopo un successo iniziale che ha ridotto gli affamati del Mondo dai 918 milioni del 1970 a 780 nel 1995 che sono poi risaliti a oltre 800 pochi <text:soft-page-break/>anni dopo e ora a più di un miliardo e cento milioni. Non solo, ma la ricerca della purezza varietale ha determinato una perdita del 75% della variabilità esistente prima della “rivoluzione”, fatto particolarmente anche adesso per la accelerazione del cambiamento climatico che modifica le temperature, riduce l'acqua disponibile, aumenta la concentrazione di sali e produce la migrazione di parassiti in ambienti mai prima infestati. Proprio ora servirebbero varietà “plastiche” e cioè capaci di produrre in ambienti cangianti grazie alla variabilità interna e invece la risposta dei tecnologi del nostro tempo è stata la “ingegneria genetica” e cioè la introduzione di singoli geni generalmente batterici nelle piante come se fossero appunto macchine e cioè non potessero reagire negativamente alla introduzione di un gene “alieno”. Sono proprio le reazioni impreviste e negative di tante piante “ingegnerizzate”, la introduzione nel mercato con successo di solo quattro nuove piante geneticamente modificate per soli due caratteri, ( soia, mais, colza, cotone resistenti a diserbanti e ad un insetto) prodotte tutte già nel 1982. Questo nonostante che si siano tentate moltissime altre trasformazioni che nella stragrande maggioranza dei casi non hanno dato buoni risultati proprio perché quando si introduce in una pianta un gene “alieno” non sappiamo a priori quante copie del gene entreranno nel genoma della pianta , dove andranno ad inserirsi spaccando il DNA preesistente, se il gene introdotto funzionerà, che interazioni ci saranno con il genoma iniziale, che effetti avrà la interazione del prodotto del gene con il metabolismo della pianta, quella della pianta con l'agro-ecosistema, se la nuova pianta sarà produttiva e se il prodotto alimentare sarà o meno pericoloso per la salute degli esseri umani e per le vite degli altri esseri viventi dell'agro-ecosistema. Di tutto questo le imprese multinazionali produttrici di OGM , Monsanto, Dupont, Syngenta, non si sono più interessate dai primi anni “ottanta del secolo scorso ed hanno anzi ridotto la spesa per la ricerca di nuovi OGM migliori, più utili e sicuri. Questa scelta è stata fatta perché la “Tre Sorelle” degli OGM sono v economicamente in regime di oligopolio ed hanno così introdotto alla fine del secolo scorso la istituzione del brevetto industriale che prima si usava solo per la meccanica, introducendo il concetto della “sostanziale equivalenza” fra materia vivente e non vivente. Per questo un contadino che comprava piante GM non le paga adesso solo una volta ma ad ogni semina, anche se usa semi prodotti da piante del suo campo né può incrociare la varietà OGM con altre per crearne di nuove come faceva sotto la legge UPOV. Non solo ma basta che in un campo ci sia anche una sola pianta GM e le altre non GM, il contadino <text:span text:style-name="T1">dovrà comunque pagare per tutto il campo. Il cambiamento del valore</text:span> legale dei brevetti ha permesso alle Tre Sorelle di arricchirsi enormemente e quindi di poter trattare non con i contadini ma anche direttamente con le Nazioni perché permettano l'uso di piante OGM. Così è successo in America latina in cui le grandi imprese hanno trattato con i Governi <text:s/>la introduzione dei loro prodotti, hanno poi <text:s/>comprato a basso prezzo i campi dei contadini locali dove si coltivavano piante locau e li hanno aggregati in gigantesche aziende anche di oltre centomila ettari dove si coltiva adesso solo soia resistente a un diserbante prodotto dalla Monsanto che viene venduta <text:s/>poi ad altri Paesi come mangime. Così in America Latina milioni di ettari di piante eduli per gli abitanti, sono stati cacciati i contadini e introdotti braccianti a <text:soft-page-break/>basso costo nelle grandi aziende irrorando il territorio con il Round Up <text:s/>con aerei con grande pericolo per gli abitanti. Per questo i contadini sono fuggiti nelle favelas dove hanno perso le antiche tradizioni culturali abbandonando la variabilità genetica delle piante locali. Per ora la Europa resiste agli OGM che però sono coltivati in oltre 170 milioni di ettari nelle Americhe, in Cina, in India e in Africa. l' Italia proibisce la coltivazione di OGM per evitare possibili pericoli per la salute umana ma anche perché la nostra agricoltura si basa sulla variabilità dei cibi che hanno un ottimo mercato all'estero, e non può permettere che anche qui come in America latina si distrugga <text:s/>la <text:s/>nostra agricoltura tradizionale. Purtroppo le piante geneticamente modificate in commercio non sono sufficientemente controllate dalla agenzia europea per la sicurezza alimentare con sede a Parma. EFSA infatti, sotto la pressione politica delle multinazionali ha linee guida che non permettono di usare a sufficienza laboratori indipendenti per controllare quanto dicono le multinazionali quando propongono in Europa piante GM. Per questo, quando le Tre Sorelle mandano un dossier presentando un nuovo OGM, EFSA riunisce un gruppo ricercatori indipendenti che lo studiano ma non sempre controllano eventuali dubbi con laboratori indipendenti e devono seguire le linee guida europee che trascurano una serie <text:s/>di possibili effetti negativi non controllati. Così EFSA è costretta molto spesso a rimandare i dubbi alle stesse multinazionali o a laboratori spesso non completamente indipendenti. Questa prassi è contrastata da laboratori in particolare europei che hanno da tempo segnalato possibili effetti dannosi delle piante OGM sia per la salute umana ed animale che per l'ecosistema suolo, importante per una agricoltura di successo. Merita qui segnalare che un buon numero di questi laboratori in Europa si è riunito in una associazione che si chiama ENSSER ( Rete Europea di Scienziati con Responsabilità sociale e Ambientale) del cui direttivo fa parte chi scrive. Purtroppo ENSSER ha grande difficoltà ad avere i finanziamenti europei, poco o per niente utilizzati per studi sugli OGM se non attraverso EFSA, ma lo stesso avviene anche nelle Regioni anti-OGM. In Italia un solo progetto nazionale di controllo è stato finanziato ormai molti anni fa con risultati interessanti, ma non è stato finora ripetuto per la terribile situazione in cui si trova la nostra ricerca nazionale complessiva e questo nonostante gli sforzi della Coalizione anti-OGM di cui faccio parte, coordinata dalla Coldiretti , dalla CIA e da altri attori, che cerca da tempo di modificare la prassi EFSA e di instaurare un sistema di controllo veramente efficiente che solo la pressione degli agricoltori e in genere popolare dovrebbe aiutare a costruire. <text:s/></text:p>
      <text:p text:style-name="P3"/>
      <text:p text:style-name="P5"><text:span text:style-name="T2"><text:tab/> <text:s text:c="10"/></text:span><text:s text:c="20"/><text:span text:style-name="T2">Marcello Buiatti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lo Buiatti</meta:initial-creator>
    <meta:creation-date>2014-09-22T18:29:04.24</meta:creation-date>
    <dc:date>2014-10-09T19:47:53.66</dc:date>
    <meta:editing-duration>PT6H19M21S</meta:editing-duration>
    <meta:editing-cycles>13</meta:editing-cycles>
    <meta:generator>OpenOffice/4.1.1$Win32 OpenOffice.org_project/411m6$Build-9775</meta:generator>
    <meta:document-statistic meta:table-count="0" meta:image-count="0" meta:object-count="0" meta:page-count="3" meta:paragraph-count="4" meta:word-count="1583" meta:character-count="10032"/>
  </office:meta>
</office:document-meta>
</file>