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Comic Sans MS"/>
    </style:style>
    <style:style style:name="P2" style:family="paragraph" style:parent-style-name="Preformatted_20_Text">
      <style:paragraph-properties fo:text-align="center" style:justify-single-word="false"/>
      <style:text-properties style:font-name="Comic Sans MS"/>
    </style:style>
    <style:style style:name="P3" style:family="paragraph" style:parent-style-name="Preformatted_20_Text">
      <style:paragraph-properties fo:text-align="center" style:justify-single-word="false"/>
      <style:text-properties style:font-name="Comic Sans M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Preformatted_20_Text">
      <style:paragraph-properties fo:text-align="end" style:justify-single-word="false"/>
    </style:style>
    <style:style style:name="P5" style:family="paragraph" style:parent-style-name="Preformatted_20_Text" style:master-page-name="Standard">
      <style:paragraph-properties fo:text-align="center" style:justify-single-word="false" style:page-number="auto"/>
      <style:text-properties style:font-name="Comic Sans MS"/>
    </style:style>
    <style:style style:name="T1" style:family="text">
      <style:text-properties style:font-name="Comic Sans MS"/>
    </style:style>
    <style:style style:name="T2" style:family="text">
      <style:text-properties style:font-name="Comic Sans MS" fo:font-style="italic" style:font-style-asian="italic" style:font-style-complex="italic"/>
    </style:style>
    <style:style style:name="T3" style:family="text">
      <style:text-properties fo:font-size="14pt" style:font-size-asian="14pt" style:font-size-complex="14pt"/>
    </style:style>
    <style:style style:name="T4"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text:span text:style-name="T3"><text:s/>SCIENZA COME CONOSCENZA</text:span></text:p>
      <text:p text:style-name="P3">d<text:span text:style-name="T4">el dott. Prof. Marcello Buiatti, Università di Firenze</text:span></text:p>
      <text:p text:style-name="P2"><text:span text:style-name="T3"/></text:p>
      <text:p text:style-name="Preformatted_20_Text"><text:span text:style-name="T1">Secondo Hans Jonas, la differenza fra gli umani e gli altri esseri viventi può essere definita da tre oggetti simbolici che corrispondono ad altrettante capacità presenti solo nella nostra specie. Il primo di questi oggetti è la immagine e cioè la capacità solo umana di inventare nel cervello oggetti che non esistono nella realtà esterna come si desume anche, ad esempio, dalle pitture rupestri in cui gli oggetti non vengono fotografati ma assumono caratteristiche modificate dal pittore e quindi rispondenti alla sua estetica. Il secondo oggetto è lo strumento che è la proiezione sulla materia esterna di un “ tecnologie sono di fatto un ritorno alla utopia di Prometeo e cioè rappresentano il desiderio umano di controllare completamente il Pianeta facendone un gigantesco artefatto <text:s/>rassicurante perché meccanico e incapace quindi di modificarsi autonomamente visto che è, secondo la visione moderna, <text:s/>totalmente derivante da progetti umani. Si può dire quindi che <text:s/>è vero <text:s/>che gli umani posseggono tutti la capacità di costruire immagini ovvero pensieri innovativi, strumenti derivati dalla proiezione sulla materia esterna delle immagini, ma anche tombe e cioè pensiero trascendente o semplicemente non trasformabile in materia. Tuttavia, nelle diverse epoche i rapporti reali fra le tre capacità sono andati cambiando nonostante che la natura umana, da quando è nata la nostra specie, sia stata sempre una a prescindere dai nostri prevalenti interessi scientifici o umanistici. E infatti se studiamo la nostra storia vediamo che Homo sapiens, ma anche gli altri ominini che hanno vissuto con noi, avevano ognuno una sola cultura unitaria e cioè sapevano tutti costruire utensili e rifugi, ma contemporaneamente scambiavano parole e concetti gli uni con gli altri, seppellivano i morti e li fornivano di monili esteticamente piacevoli e di strumenti per una possibile vita futura. Tuttavia il nostro cammino non è stato e non è davvero lineare come dimostra il fatto che nella umanità tutta esistono diverse culture caratteristiche dei popoli, variabili nel tempo ed è nel tempo che cambiano, come vedremo, i rapporti quantitativi e qualitativi fra le diverse capacità umane, che pure in particolari meravigliosi momenti <text:s/>della nostra storia sono state fortemente compresenti senza in alcun modo dividersi fra umanesimo e scienza. Cos'è avvenuto nella cultura greca, romana e in modo diverso anche orientale nella antichità e continua ad essere anche in questo nostro tempo anche se, per ragioni di cui scriverò in seguito, <text:s/>non ce ne rendiamo conto coscientemente. Ad esempio nel nostro Rinascimento si trovavano pensatori come Galileo, che, pur essendo l'iniziatore della scienza moderna, scriveva poesie, dipingeva, era un famoso suonatore di liuto, Piero della Francesca che era pittore insigne, ma anche un grande matematico, il Brunelleschi, un formidabile architetto, ma anche scultore, come dimostra un meraviglioso crocifisso esposto poco tempo fa nel Battistero della piazza del Duomo di Firenze insieme ad altri due, rispettivamente di Donatello e Michelangelo, tutti con lo stesso soggetto, ma che mostravano sentimenti del Cristo tutti diversi che rispecchiavano in modo palpabile le diverse immagini della sua morte presenti nei pensieri dei tre autori. Questo per non parlare di Leonardo la cui cultura era immensa e toccava la matematica, la letteratura, la pittura, l' ingegneria ecc., come si può ancora vedere nel museo di Vinci, suo paese natale. Anche in tempi molto più recenti di questi del resto, sono molti gli scienziati e anche alcuni tecnologi che scrivono contemporaneamente romanzi, poesie, dipingono e fanno musica. Esempi famosi di questa inter-culturalità sono Primo Levi, chimico e scrittore contemporaneamente, come del resto Isaac Asimov, scienziato e scrittore di romanzi di fantascienza, Einstein ottimo suonatore di violino e fisico insigne, Italo Calvino scrittore, informatico e autore delle Cosmicomiche e di T con zero, Sebastiano Timpanaro filosofo e studioso delle scienze ecc.. In Italia, paradigmatico da questo punto di vista è stato proprio Primo Levi che su questo argomento ha scritto molto, combattendo l' assurda dicotomia fra le due culture derivata già anticamente dalla durezza dei dogmi della Controriforma che scambiava scienza e umanesimo per laicità e religiosità, dogmi rilanciati anche in tempi vicini a noi dalla posizione di Papa Ratzinger. Dice infatti Levi : “Sovente ho messo piede sui ponti che uniscono (o dovrebbero unire) la cultura scientifica con quella letteraria, scavalcando un crepaccio che mi è sempre sembrato assurdo. C'è chi si torce le mani e lo definisce un abisso, ma non fa nulla per colmarlo; c'è anche chi si adopera per allargarlo, quasi che lo scienziato e il letterato appartenessero a due sottospecie umane diverse, reciprocamente alloglotte, destinate a ignorarsi e non interfeconde . E' una schisi innaturale, non </text:span><text:soft-page-break/><text:span text:style-name="T1">necessaria, nociva, frutto di lontani tabù e della Controriforma, quando non risalga addirittura ad una interpretazione meschina del divieto biblico di mangiare un certo frutto. ...fra le due culture non c'è incompatibilità, c'è invece, a volte, quando esiste la volontà buona, un mutuo trascinamento”. In realtà, se è vero che la Controriforma è stata la causa fondamentale della incomunicabilità delle due culture in tutto il Mondo cristiano e occidentale, è però anche vero che questo fenomeno ha assunto caratteristiche più o meno dogmatiche nei diversi Paesi. Fra questi spicca tristemente l'Italia che, come ha scritto nel 2011 sul Sole 24 ore Arpaia: “Questo è vero un po' in tutto il mondo, ma in Italia è peggio, molto peggio”. Qualche mese fa, proprio su queste pagine, Armando Massarenti ricordava come, al congresso della Società filosofica italiana del 6 aprile 1911, un uomo di amplissime vedute come il matematico e filosofo della scienza Federigo Enriques, venisse umiliato e fatto passare per dilettante da Benedetto Croce e Giovanni Gentile. Per Croce, infatti, sulla scia di Hegel, la scienza non aveva un valore conoscitivo, non era nemmeno un sapere; al massimo, era una attività pratica, utile al più per ordinare le nostre esperienze e favorire la memoria. Eppure, nel clima di reazione antipositivista dell'epoca, fu proprio il neoidealismo a vincere la battaglia, ricorrendo a ogni tipo di colpi bassi. Un vero e proprio turning point, quel congresso. Da allora, come ha notato Carlo Bernardini, Gentile mise le mani sulla scuola, mentre Croce diventò il punto di riferimento della cultura italiana. E la scienza fu confinata in ambito accademico, salvo poi approfittare delle sue utilissime e appetibili ricadute tecnologiche . Nel nostro Paese quindi, alle diffidenze della Chiesa peraltro nettamente meno pesanti del passato, si aggiungono soprattutto prima e durante il fascismo i numerosissimi seguaci del pensiero crociano e gentiliano presenti dappertutto e in particolare nelle nostre scuole in cui l'insegnamento della scienza è da sempre relegato in un angolino, quando non si cerchi di abolirlo completamente come ha cercato di fare la non compianta Ministro Moratti che vietò <text:s/>l'insegnamento della evoluzione Darwiniana. Non è a caso nel nostro Paese che quando si parla di cultura si dimentichi totalmente quella scientifica tanto che persino nei grandi Partiti tradizionali i responsabili culturali sono solo e unicamente umanisti. Anche, per fare un esempio, nel partito Comunista italiano in cui ho militato per una ventina di anni, solo il Prof. Roberto Fieschi, fisico, ha avuto l'onore di essere nella Direzione Nazionale. Questa concezione è ormai generalizzata nel nostro Paese tanto che chi si occupa di scienza viene immaginato come persona che vive fra strane macchine ed alambicchi, fa esperimenti che se va bene matematizza, ma non traduce in concetti, e produce macchine o oggetti comunque infernali. E infatti ormai nel pensiero collettivo si omologa chi fa scienza ai tecnologi che, ahimè, nella immaginazione popolare vengono visti o come terribili maghi pericolosi da cui scansarsi o, al contrario, <text:s/>come persone capaci di costruire quel già citato pianeta umanizzato perché tutto meccanizzato. A pochissimi, spesso anche fra i cosiddetti scienziati viene in mente che esperimenti da cui si traggano solo dati da studiare e codificare con metodi matematici perdono una parte fondamentale del loro valore per le vite ed i pensieri umani se non portano anche alla formulazione di concetti. La forte dicotomia dei nostri tempi fra culture umanistiche e culture scientifiche e tecnologiche ha fatto sì che <text:s/>ci siamo purtroppo molto allontanati da chi viveva ad esempio nel Rinascimento <text:s/>e ci siamo cosi' frammentati perdendo capacità di scambio di informazioni collettive. I pensieri e gli atti sia degli umanisti che degli scienziati e anche dei tecnologi sono adesso separati probabilmente come non mai facendo così delle nostre Comunità aggregati umani molto diversi da quelli delle epoche d'oro. <text:s/>Questo è la dimostrazione patente che l'Umanità ha <text:s/>storie mentali individuali e collettive che sono in continuo cambiamento per le modificazioni che hanno assunto i metodi ed i processi di adattamento alle dinamiche dei contesti vissuti, che di fatto derivano a loro volta da interazioni non additive fra noi umani e il Pianeta. In altre parole, visto che la nostra specie da molto tempo è presente su tutto il Pianeta, lo va modificando ed è a sua volta modificata in una dialettica complessa ed impredicibile come del resto avviene in tutti gli esseri viventi. Così cambiano e sono cambiate le scale di valori, le ideologie, e anche il rapporto fra poteri di umani con <text:s/>diversi modi di pensare ed agire. <text:s/>In questo contesto continuamente mobile gli atti ed i rapporto fra umani sono continuamente cambiati e si sono formati valori ed ideologie diversi nel tempo. Le scienze e soprattutto i paradigmi prevalenti nelle diverse epoche, sono andati cambiando di conserva con le dinamiche degli 'spiriti dei tempi' che si potrebbe dire hanno fornito noi uomini e donne di scienza di occhiali via via diversi per la osservazione dei contesti viventi e non viventi del Pianeta. <text:s/>Chi fa scienza infatti fa sempre parte di comunità scientifiche che a loro volta sono parte di quelle umane e tende a cercare </text:span><text:soft-page-break/><text:span text:style-name="T1">conferma delle teorie e delle ideologie anch'esse cangianti col tempo, in modo anche da ubbidire, a volte senza rendersene conto, ai poteri vincenti nelle diverse epoche. La scienza infatti non ha mai trovato nè mai troverà verità universali e non potrebbe nè dovrebbe mai farlo perché in natura le verità sono naturalmente diverse col tempo e con gli occhiali che usiamo e il massimo che si può fare è trovare verità locali che poi, diffuse nel contesto umano possono almeno essere unite in modo non additivo formando più che teorie, ideologie. Questo perché la materia viva ma anche quella non viva sono in continuo flusso e così avviene dei nostri cervelli e pensieri individuali e collettivi. Fra le diverse discipline scientifiche sono quelle biologiche che, non possono non essere in sintonia con il contesto umano in cui vivono donne e uomini di scienza, in quanto guardando gli esseri viventi, per diversi che siano, in realtà inevitabilmente e spesso senza accorgersene guardano se stessi in quanto vivi, e formulano quindi teorie non imparziali, ma fortemente influenzate dal pensiero comune delle società in cui vivono, almeno per quanto riguarda le regole generali. E infatti i cosiddetti paradigmi scientifici, termine che non amo per niente, perché <text:s/>i paradigmi tendono ad essere formulati e diffusi e a costituire insiemi di concetti che odorano molto di verità universali, esattamente l'opposto di quelle scientifiche. Non è per caso infatti che noi scienziati ci auto-chiamiamo non a caso ricercatori <text:s/>perché il nostro compito è di continuare a trovare sempre nuovi significati in quello che osserviamo. I processi mentali comuni delle comunità scientifiche e quindi degli scienziati derivano dalla raccolta ed organizzazione delle informazioni che ottengono dalla realtà materiale del contesto che studiano da una parte. e dello spirito del tempo in cui vivono dall'altra, a sua volta organizzato sulla base di valori individuali e collettivi. Visto inoltre che le comunità umane sono organizzate in poteri più o meno forti, questi inevitabilmente possono influenzare pesantemente, non naturalmente i dati della scienza, ma i concetti che ne derivano secondo il pensiero comune. <text:s/>A sua volta così si costruiscono i poteri prevalenti nelle diverse epoche, <text:s/>che derivano dal continuo cambiamento nelle diverse epoche del valore relativo delle tre capacità umane alla Jonas e cioè l' invenzione mentale ( immagine), lo strumento, importante per le costruzione del Mondo esterno secondo le nostre esigenze e sulla base della immagine e, infine, la tomba, ovvero il pensiero. Vediamo allora rapidamente <text:s/>questo lato della nostra storia utilizzando le tre capacità come possibili motori degli spiriti dei tempi e quindi dei modi di vivere degli umani durante la loro evoluzione, che è quasi inesistente dal punto di vista materiale e cioè genetico perché Homo sapiens è la specie del Mondo che ha minore variabilità genetica di tutte, anche se noi siamo ben sette miliardi e ad esempio gli altri Primati sono poche decine di migliaia. Questo è successo per l' enorme capacità di informazione del nostro cervello dovuta all'ingrandimento relativo della neocorteccia che ci ha permesso di inventare. E' questa, una strategia di adattamento diversa da quelle di tutti gli altri esseri viventi sul nostro Pianeta. Infatti, mentre gli altri viventi si sono essenzialmente evoluti per selezione passiva da parte dell'ambiente degli individui dotati dei migliori corredi genetici, noi , grazie ai nostri pensieri abbiamo cambiato attivamente l'ambiente per adattarlo <text:s/>ai nostri bisogni. In verità, nel primo periodo della nostra evoluzione noi umani avevamo una prassi di sopravvivenza relativamente semplice ed eravamo come tanti animali esploratori e raccoglitori di cibo, per cui allora la scienza era conoscenza degli ambienti e dei luoghi più ricchi di cibo , invenzione di metodi di caccia e pesca, di rifugi più sicuri, e la tecnologia era veramente rozza e costituita da utensili e armi primitive per le battaglie <text:s/>e per eliminare gli animali pericolosi ecc. <text:s/>Già allora gli umani cercavano di comprendere le dinamiche degli ambienti in cui si muovevano e pensavano che ci fossero possibili poteri esterni ed invisibili con cui cercare di convivere. Per questo, in molti casi nelle comunità nomadi, erano gli sciamani e i maghi, auto-considerati capaci di colloquiare e conoscere supposte entità trascendenti sotto forma di Dei onnipotenti con cui poter colloquiare. Tutto questo dava loro poteri non indifferenti e gli sciamani si arrogavano la capacità di comunicare con gli Dei e trasmettere alle comunità umane <text:s/>misteriose "direttive" divine a cui era necessario ubbidire ciecamente pena la distruzione. Gli umani delle diverse comunità e interni ad esse erano catalogati già allora in buoni e cattivi e questi ultimi potevano essere condannati o anche semplicemente eliminati. I comportamenti, se si eccettua il pensiero trascendente quasi solo umano, non era tanto simile a quello dei primati, che anche loro vivono anche ai giorni nostri in comunità e possono combattersi per la conquista dei territori migliori e per le femmine. Poi, circa novemila anni fa, i gruppi e le tribù umane hanno cominciato a fermarsi in luoghi almeno apparentemente favorevoli alle loro vite e sono così nate le prime civiltà stanziali e le agricolture. E' a questo punto che </text:span><text:soft-page-break/><text:span text:style-name="T1">gli umani, invece di spostarsi come tutti gli altri animali, cercando via via nuovi luoghi adatti alle vite, hanno cominciato a proiettare sulla natura le "immagini" che il loro cervello inventava, diventate a questo punto progetti di modificazione dell'esistente per le proprie necessità. Si sono allora costruiti case e villaggi, selezionati animali e piante, e soprattutto divisi i territori e quindi i possedimenti. I gruppi stanziali hanno costruito villaggi sempre più sicuri e permanenti da difendere eventualmente da altri gruppi umani. La conoscenza diventava allora, anche se in modo primitivo rispetto al nostro modo di pensare attuale, sempre più importante, in particolare nel campo delle discipline mediche e in genere della conoscenza dei sistemi viventi. A questo punto, certo, mantenevano un grande prestigio i portavoce degli Dei, ma allo stesso tempo diventavano più potenti e quindi comandavano i possidenti, quelli che non a caso nella Italia meridionale sono stati molto dopo chiamati " uomini e'panza" dalla loro ostentazione della grassezza, simbolo della quantità di territorio agricolo e di cibo che avevano a disposizione. Era quindi iniziata allora l'epoca del predominio degli "strumenti" per la modificazione dell'ambiente a fini utili per le vite, ed era con gli strumenti che i potenti allargavano i loro possedimenti, i loro castelli, e costruivano armi sempre più sofisticate per le guerre sempre più frequenti. Così si sono differenziate sempre di più le classi, <text:s/>dai proprietari terrieri ai Signori, poi diventati "aristocratici" (da "aristos", migliore e “kratos”, potere), <text:s/>La scienza in questa epoca ha giocato <text:s/>un ruolo sempre più importante, in particolare per quanto riguarda le scienze della vita, fondamentali per il miglioramento delle pratiche agricole, la medicina, la matematica, la fisica che hanno permesso la crescita delle tecnologie già allora sempre più diversificate ed utilizzate per <text:s/>il miglioramento delle agricolture, la costruzione degli edifici, di una serie di strumenti di ogni tipo, le armi ecc. Ancora in questo periodo le culture non erano divise ma unificate con le scienze visto che, come ho accennato precedentemente, i sapienti frequentavano tutte le discipline ed anche le arti. Una caratteristica molto importante dei comportamenti umani di quelle epoche, che le differenziava da quanto è avvenuto in seguito, stava allora nello scopo delle azioni degli umani, che avevano allora come fine la costruzione di strumenti utili per le vite singole e collettive. Le cose sono cambiate in seguito, dopo l' invenzione del denaro, inizialmente utilizzato solo per rendere più facili gli scambi di oggetti di ogni genere. Lentamente le cose, come vedremo in seguito, sono andate cambiando e il denaro, sotto forma di moneta, oro o altri minerali ed oggetti, da mezzo di scambio quale era <text:s/>diventato sempre di più un valore <text:s/>di per se stesso da scambiare in quanto tale. In questo periodo la scienza, la tecnica, le discipline umanistiche hanno preso sempre di più strade indipendenti e sono nate nuove discipline non ancora coagulate in corpus unitari e con regole autonome. La più importante di queste è probabilmente l'economia, che, ammesso che si possa catalogare come scienza, ha cominciato a produrre metodi e leggi relativamente autonomi molto tardi che riguardavano sempre meno la materia vivente o non vivente ma sempre di più le dinamiche del denaro stesso in quanto tale. Fino a questo punto dell' evoluzione degli umani è difficile parlare di bello , buono, brutto, cattivo delle scienze perché per un lungo periodo avevano come obiettivo la conoscenza in quanto tale. <text:s/>Fatte alcune eccezioni come nel caso della medicina e dello studio delle piante e degli animali per le agricolture, le scienze incidevano allora sulla vita del Pianeta <text:s/>essenzialmente perché davano le basi a nascenti tecnologie utili per la <text:s/>vita. Erano invece le filosofie e soprattutto le religioni che incidevano sullo Spirito del tempo <text:s/>e, cosa particolarmente rilevante, sulla concezione stessa della vita e quindi anche della umanità stessa, anche se alcuni personaggi di grande rilievo senza dubbio hanno già allora posto le basi per lo sviluppo futuro di due correnti di pensiero che si confrontano ancora oggi ed hanno influenzato in modo pregnante la nostra storia umana. La diversità delle due correnti è segnata da un confronto continuo fra una visione della materia vivente che la assimila a quella non vivente e cioè costituita <text:s/>da elementi non interagenti fra di loro come avviene nel caso delle macchine, e l'altra che invece distingue i due tipi di sistemi e introduce la nozione di connessione fra componenti a interazione dinamica non additiva i cui percorsi nel tempo sono intrinsecamente non predicibili. Il dibattito fra queste due concezioni della vita era presente già nella Grecia antica in cui si può considerare Democrito come massimo assertore della ipotesi meccanica, mentre ad esempio Platone e Plotino hanno anticipato alcuni concetti di base di quelli che adesso chiamiamo 'sistemi complessi'. Il dibattito è continuato fino ad oggi ed è cambiato nel tempo ma è sempre stato presente ed ha sempre inciso sulla nostra idea di noi stessi e quindi sulle nostre azioni. Possiamo citare come meccanicisti ad esempio William Harvey ( 1578-1657), Giovanni Borelli ( 1608-1657) che ha descritto il volo degli uccelli come quello di un ipotetico aereo, e soprattutto Renè </text:span><text:soft-page-break/><text:span text:style-name="T1">Descartes (1596-1650) che ha attribuito la contrazione dei muscoli a un flusso idraulico di un ipotetico fluido nervoso attraverso i nervi presenti nel tessuto muscolare. Poi, nell'epoca dell'illuminismo la analogia meccanica è stata esplicitata in una serie di modelli meccanici che imitavano forme viventi. Un approccio completamente diverso è stato invece quello di Spinoza e di altri filosofi come Boyle, Leibniz, Anne, la contessa di Conway, ecc. Ancora, nell'Ottocento, sostenitori delle teorie meccaniche sono stati ad esempio Hermann von Helmoltz , Ernest Bruecke ed Emil Du Bois Reymond che hanno scritto il “Manifesto dei medici materialisti in cui si sosteneva che negli esseri viventi non esiste niente di simile al cosiddetto spirito vitale proposto dai loro opponenti. Nel Novecento poi Jacques Loeb ha pubblicato nel 1912 un famoso libro intitolato non a caso <text:s/>'La concezione meccanica della vita' <text:s/>ed ha aperto la strada al lungo periodo della epoca moderna con le sue rivoluzioni industriali e il dogma della crescita infinita di “ strumenti” <text:s/>ancora sbandierata da tanti sostenitori di questa rinnovata “utopia prometeica”. E' in questa epoca, che inizia formalmente con le opere di Cartesio, a cui non a caso fa riferimento Jacques Monod nel suo famosissimo libro su caso e necessità, in cui viene osannata la funzione del DNA definito non a caso <text:s/>l'invariante fondamentale e <text:s/>programma totalmente predeterminato dell vita. <text:s/>Il libro di Monod è di fatto la prima vera teoria deterministica della vita i cui concetti fondamentali partono da lontano come abbiamo visto, ma hanno una radice scientifica formulata non da un biologo ma da un fisico, Erwin Schroedinger. E' stato infatti Schroedinger che, sulla base dei lavori di Gregorio Mendel, uno studioso vicino agli estensori del Manifesto dei medici materialisti, aveva predetto la esistenza negli esseri viventi di una molecola in cui fosse scritto l'intero programma dell'organismo senza possibilità di errori. La profezia di Schroedinger sembrò quindi nel 1953, anno della scoperta della struttura del DNA, una specie di miracolo che confermava un vero e proprio dogma della Biologia che implicitamente era stato previsto dalla lunga serie di meccanicisti che aveva, come ho discusso, radici molto lontane. <text:s/>E infatti, Francis Crick e James Watson formularono in un famoso articolo su Nature <text:s/>il cosiddetto Dogma centrale della Biologia in cui si affermava che la informazione contenuta nel DNA viene trascritta in una molecola simile, lo RNA, che poi verrebbe tradotta in una proteina <text:s/>in modo completamente <text:s/>deterministico senza errori di trascrizione e traduzione. Questo risultato sensazionale era del <text:s/>tutto coerente con lo 'spirito del tempo' delle rivoluzioni industriali infinite che di fatto validava la visione di una Terra totalmente meccanica <text:s/>e quindi modificabile e costruibile secondo programmi umani. In un certo senso questa ipotesi rendeva divina l'umanità e per questo risultava tranquillizzante, rendendo in qualche modo divini anche gli scienziati, almeno teoricamente capaci di cambiare la vita umana senza commettere errori. Secondo questo nuovo paradigma concettuale in teoria, la scienza e soprattutto le scienze della vita, avrebbero dovuto rimpiazzare le religioni <text:s/>e anche le filosofie, incapaci ambedue di spiegare e magari modificare in modo positivo le nostra vita. Non solo, ma gli esseri umani, visto che il DNA si trasmette di generazione in generazione, non avrebbero potuto essere migliorati durante la loro vita visto che questa sarebbero state pre-determinate alla nascita con programmi costituiti dalla somma della <text:s/>informazione passata loro <text:s/>senza errori dai genitori. Secondo questo ragionamento quindi,chi avesse un corredo genetico buono non avrebbe potuto diventare cattivo e viceversa sarebbe del tutto inutile cercare di migliorare gli umani con l'insegnamento, l'esperienza, i comportamenti ecc. e, coerentemente con tutto ciò, assassini, ladri e farabutti non avrebbero potuto essere giudicati perché le loro azioni sarebbero dipese non da volontà e altri sentimenti, ma soltanto dalle loro molecole di DNA non scelte, ma trasmesse dai genitori. Di fatto, questa concezione della vita, estremizzata, cancellava il concetto stesso di valore e quindi di morale e con questo gran parte delle filosofie e delle <text:s/>religioni, per cui la selezione razzista diventava un obbligo, le persone con DNA scadente si potevano tranquillamente buttare via o usare per lavori umili e nel futuro le uniche speranze di migliorare l'umanità non potevano essere riposte che nella selezione e in future tecnologie capaci di modificare il DNA, una concezione questa che ci faceva soggetti e al tempo stesso oggetti di noi stessi. <text:s/>Lo spirito del tempo meccanico e il paradigma DNA-centrico che ne fa parte sono stati contemporanei, come accennavo in precedenza, con la rivoluzione industriale e cioè con la teoria del possibile controllo totale del Pianeta <text:s/>e la costruzione materiale di una gigantesca macchina teoricamente perfetta per la nostra specie. Tutto questo, cancellando i timori di possibili effetti inattesi per la mancanza di plasticità e quindi capacità di cambiare per reagire. E' invece proprio la visione meccanica del Mondo che ha portato gravi danni agli umani, incapaci di reagire proprio agli effetti inattesi <text:s/>della </text:span><text:soft-page-break/><text:span text:style-name="T1">meccanizzazione globale. La risposta del Pianeta, oggetto della Utopia Prometeica è stata il cambiamento climatico ormai in una fase di accelerazione, difficilmente controllabile, che sta provocando un aumento immenso di disastri, dalle alluvioni agli incendi, allo spostamento di intere specie animali e vegetali, alla perdita più accelerata e più grande della biodiversità, unico possibile fattore di risposta proprio ai sempre più frequenti e rapidi eventi ambientali inattesi. In realtà lo stesso concetto della crescita infinita degli strumenti prodotti dagli umani si è dimostrato falso e l'unica risposta che abbiamo trovato per riparare alla nostra incapacità di 'compiere la costruzione della torre di Babele' con la meccanizzazione del Mondo intero e quindi morto come sono appunto le macchine, è stata di fare finta che la economia fosse di fatto solo scambio di denaro e non produzione di 'strumenti' utili per la vita. Questa nuova invenzione virtuale falsificava così il concetto stesso di economia, non più 'oikos nomos', legge dell'ambiente, e cioè normativa di controllo del Pianeta con i prodotti delle industrie, strumenti umani scambiati con prezzi connessi almeno in parte con il valore d'uso e del lavoro che seguivano la legge della domanda e della offerta mantenendo l'equilibrio delle economie. Ai giorni nostri così l' economia, sempre più lontana dalle esigenze della vita è diventata in gran parte economia finanziaria che non ha leggi deterministiche, certamente non interferisce in modo razionale con l'ambiente, e non è controllabile, visto che il sistema Terra è senza dubbio un sistema complesso che, come aveva compreso ormai tanto tempo fa Henri Poincarè, è per l'appunto intrinsecamente imprevedibile e quindi l'opposto della gigantesca macchina tanto sognata al tempo della vera rivoluzione industriale. I processi della nostra storia e le ideologie che li dirigevano, sono partiti dalla 'immagine' ma soprattutto dallo 'strumento' utile alla vita, per poi considerare gli strumenti sempre più a prescindere dalla loro utilità e puntare a un Mondo tutto fatto di strumenti morti come sono inevitabilmente, e infine al principio di una nuova era che incute paura perché è virtuale e spesso contrasta la nostra materia viva e quella degli altri esseri viventi. In questo lungo cammino di Homo sapiens si sono alternati diversi gruppi umani che, nel periodo della loro ascesa sono diventati prevalenti. All'inizio lo erano gli sciamani e naturalmente i guerrieri più forti. Poi, con la scelta stanziale sono stati gli uomini e' panza, simboli della ricchezza in termini di cibo e possedimenti agricoli dove coltivare ed allevare armenti. Nella epoca moderna i valori sono di nuovo cambiati e gli imprenditori e industriali sono diventati gli attori della conquista meccanica del Pianeta, ma infine sono stati sostituiti dai finanzieri o sono diventati tali loro stessi, quando hanno deciso di non puntare più sulla utilità per la vita dei loro prodotti, e hanno puntato invece sul ritorno delle royalties dei brevetti e sul gioco borsa diretto in parte consistente dalla pubblicità e dalla propaganda. Quali i ruoli delle scienze in tutto questo, naturalmente parlando di scienza come conoscenza e non di tecnologie che da questa derivano? Non vi è dubbio che all'inizio e in particolare con la nascita della agricoltura le scienze hanno avuto un ruolo molto positivo perché studiando animali, piante, terreni, climi diversi hanno aiutato l'aumento di produzione di cibo essenziale per la vita umana. <text:s/>Le cose sono cambiate invece proprio quando è nata la utopica alleanza fra le scienze e il paradigma concettuale dello spirito del tempo della utopia, non davvero scientifico, ma sociale e filosofico della umanizzazione/macchinizzazione del Mondo vivente e non vivente da parte degli umani, che rispondeva alla richiesta dell'umanità di assolute certezze, non essendo sufficienti per questo le indicazioni degli sciamani prima e delle religioni poi, che le certezze le offrivano, ma sempre in un futuro dopo la morte. Come è stato scritto <text:s/>molto e affermato con sicurezza da giornali, libri e persino poesie e pitture della epoca moderna, il paradigma prevedeva la umanizzazione complessiva della Terra da parte di umani diventati Dei capaci di modificare la materia senza effetti negativi significativi. Difficile dire adesso in questo periodo in cui viviamo quanto l' epoca moderna derivava dalle Scienze con i loro paradigmi e quanto invece ha contato la ricerca di sicurezza e di controllo dell'incontrollabile da parte delle società spaurite dai cambiamenti rapidi, inattesi, autonomi, ma accelerati o direttamente prodotti dall'intervento degli esseri umani. Dopo quel periodo e la fine della epoca moderna, risultata incapace di costruire un Pianeta meccanico totalmente controllato dagli umani, le scienze e in particolare la fisica e la Biologia, ma purtroppo, non il pensiero umano comune, hanno come è sempre avvenuto nella storia umana, cambiato paradigma e chiarito che il fallimento della industrializzazione totale e della selezione degli umani ridotti a macchinette dell'epoca moderna, era dovuto alla natura complessa della vita, ma anche della materia non vivente, ambedue intrinsecamente imprevedibili. Nel periodo in cui sto scrivendo sono proprio le scienze che da anni ormai avvertono il </text:span><text:soft-page-break/><text:span text:style-name="T1">mondo umano del pericolo della umanizzazione forzata del Pianeta e delle conseguenze che ne derivano, fra le quali le più evidenti e gravi sono il cambiamento climatico e la difficoltà crescente della vita e in particolare di quella umana. La risposta che noi umani diamo alla certezza della necessità di cambiamento ulteriore purtroppo non è la riduzione e il controllo degli effetti dell'umanizzazione del Mondo, ma invece la virtualizzazione della economia, ormai in gran parte costituita da denaro online, attuata per nascondere la testa nella terra come gli struzzi. La scienza e in particolare le centinaia di laboratori che lavorano sul cambiamento climatico, gli 'economisti atterriti' europei e di tutto il mondo, avvertono del disastro e della incontrollabilità delle economie virtuali, mentre gli scienziati e i medici avvertono senza grande risultato la gente degli aumenti costanti delle malattie e della futura inversione delle durate di vita. Non è per caso che le grandi multinazionali che controllano i mercati delle agricolture e quindi del cibo da una parte e le vite umane dall'altra, non stiano più facendo ricerca, ma si siano dedicate alla finanza sulla base dei ritorni monetari dei brevetti e del gioco in borsa favorito dalle pubblicità. Così le tecniche della produzione di piante ed animali geneticamente modificate sono nate obsolete e hanno immesso nel mercato, con effetti economici positivi per le imprese, solo cotone, mais, colza, soia modificate per soli due caratteri, tutti 'costruiti' negli anni ottanta del secolo scorso. Analogamente le grandi multinazionali farmaceutiche non hanno prodotto più nuovi antibiotici negli ultimi dieci anni, il che ha comportato la selezione di batteri resistenti che stanno già procurando morte anche per malattie come la polmonite prima praticamente debellata. Fa specie in particolare in questo Paese così ricco di cultura antica e del tempo presente, che molti degli 'scientisti' attuali che osannano i pochi e vecchi prodotti delle grandi imprese, non abbiano mai lavorato nei campi specifici. Questo comportamento, secondo chi scrive, appare come una resa delle armi della scienza come conoscenza, alla finanza e al denaro virtuale circolante il che comporta l'abiura del significato profondo dello studio e della conoscenza delle strutture e dinamiche della vita, abiura che inverte la direzione scelta dai nostri avi lontani che invece studiavano terreni, piante, animali e ambiente per fare della Terra un buon luogo in cui vivere. E' in questa direzione che bisogna muoversi di nuovo, pena la fine degli umani, in questo momento moderni Lemmings suicidi. <text:s/></text:span></text:p>
      <text:p text:style-name="Preformatted_20_Text"><text:span text:style-name="T1"/></text:p>
      <text:p text:style-name="P4"><text:span text:style-name="T2">Marcello Buiatti <text:s text:c="2"/></text:span><text:span text:style-name="T1"><text:s text:c="2"/></text:span></text:p>
      <text:p text:style-name="P1"><text:line-break/></text:p>
      <text:p text:style-name="P1"><text:s/></text:p>
      <text:p text:style-name="Preformatted_20_Text"/>
      <text:p text:style-name="P1"><text:s text:c="2"/></text:p>
      <text:p text:style-name="P1"><text:s text:c="3"/></text:p>
      <text:p text:style-name="Preformatted_20_Text"/>
      <text:p text:style-name="P1"><text:s text:c="6"/></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mic Sans MS" fo:font-size="10pt" style:font-size-asian="10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duration>PT26M34S</meta:editing-duration>
    <meta:generator>OpenOffice/4.1.1$Win32 OpenOffice.org_project/411m6$Build-9775</meta:generator>
    <meta:creation-date>2014-10-09T17:15:18.51</meta:creation-date>
    <meta:editing-cycles>3</meta:editing-cycles>
    <dc:date>2014-10-09T19:14:53.95</dc:date>
    <meta:document-statistic meta:table-count="0" meta:image-count="0" meta:object-count="0" meta:page-count="7" meta:paragraph-count="9" meta:word-count="5338" meta:character-count="34519"/>
  </office:meta>
</office:document-meta>
</file>