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3A40000056CCDE50C82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2.212cm" svg:y="0.716cm" svg:width="11.836cm" svg:height="17.628cm" draw:z-index="0"><draw:image xlink:href="Pictures/10000000000003A40000056CCDE50C82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1T15:43:54.73</meta:creation-date>
    <dc:date>2015-05-11T15:55:06.80</dc:date>
    <meta:editing-duration>PT8M19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