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10000007F039A3D40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2" text:anchor-type="as-char" svg:width="17.59cm" svg:height="23.029cm" draw:z-index="0"><draw:image xlink:href="Pictures/1000000000000610000007F039A3D40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5-05T05:04:54.29</meta:creation-date>
    <meta:document-statistic meta:table-count="0" meta:image-count="1" meta:object-count="0" meta:page-count="1" meta:paragraph-count="1" meta:word-count="0" meta:character-count="1"/>
    <dc:date>2015-05-05T05:05:30.18</dc:date>
    <meta:editing-duration>PT36S</meta:editing-duration>
    <meta:editing-cycles>1</meta:editing-cycles>
    <meta:generator>OpenOffice/4.1.1$Win32 OpenOffice.org_project/411m6$Build-9775</meta:generator>
  </office:meta>
</office:document-meta>
</file>