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EVE CURRICULUM DEL <text:s/>PROF. PAOLO GHELARDONI</text:p>
      <text:p text:style-name="Standard"/>
      <text:p text:style-name="Standard">Dal 1973: Assistente Universitario di Geografia economica nell’Università di Pisa. </text:p>
      <text:p text:style-name="Standard">Dal 1982: Professore associato di Geografia economico-politica alla Facoltà di Economia e Commercio <text:s/>di Pisa. </text:p>
      <text:p text:style-name="Standard">DAL 1990: Prof. Straordinario di Geografia generale nell’Università di Parma. </text:p>
      <text:p text:style-name="Standard">Dal 1992: Professore ordinario di Geografia economico-politica nella facoltà di Economia. </text:p>
      <text:p text:style-name="Standard"/>
      <text:p text:style-name="Standard">Ha svolto incarichi di insegnamento nel corso di laurea di Scienze per la Pace per “Geografia economica del mondo moderno” a partire dall’anno accademico <text:s/>2000-2001. Ha svolto ricerche di Geografia urbana, Geografia ambientale, Problemi energetici, Trasporti in Toscana. </text:p>
      <text:p text:style-name="Standard"/>
      <text:p text:style-name="Standard"/>
      <text:p text:style-name="Standard"/>
      <text:p text:style-name="Standard"/>
      <text:p text:style-name="Standard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REVE CURRICULUM DEL  PROF</dc:title>
    <meta:initial-creator>dse</meta:initial-creator>
    <meta:creation-date>2010-01-31T17:36:00</meta:creation-date>
    <dc:date>2015-05-03T18:20:05.44</dc:date>
    <meta:editing-cycles>3</meta:editing-cycles>
    <meta:editing-duration>PT23M</meta:editing-duration>
    <meta:generator>OpenOffice/4.1.1$Win32 OpenOffice.org_project/411m6$Build-9775</meta:generator>
    <meta:document-statistic meta:table-count="0" meta:image-count="0" meta:object-count="0" meta:page-count="1" meta:paragraph-count="7" meta:word-count="91" meta:character-count="677"/>
  </office:meta>
</office:document-meta>
</file>