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996A609E75D.jpg"/>
  <manifest:file-entry manifest:media-type="image/jpeg" manifest:full-path="Pictures/10000000000005C000000996435EFD3D.jpg"/>
  <manifest:file-entry manifest:media-type="image/jpeg" manifest:full-path="Pictures/10000000000005C000000996D2104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2" svg:width="16.999cm" svg:height="28.336cm" svg:x="0cm" svg:y="0cm">
        <draw:image xlink:href="Pictures/10000000000005C000000996435EFD3D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" svg:width="16.999cm" svg:height="28.336cm" svg:x="0cm" svg:y="0cm">
        <draw:image xlink:href="Pictures/10000000000005C000000996D2104E64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" svg:width="16.999cm" svg:height="28.336cm" svg:x="0cm" svg:y="0cm">
        <draw:image xlink:href="Pictures/10000000000005C000000996A609E75D.jpg" xlink:type="simple" xlink:show="embed" xlink:actuate="onLoad">
          <text:p/>
        </draw:image>
      </draw:frame>
      <text:p text:style-name="P1"><draw:frame draw:style-name="fr1" text:anchor-type="as-char" svg:width="17cm" svg:height="28.337cm" draw:z-index="1"><draw:image xlink:href="Pictures/10000000000005C000000996435EFD3D.jpg" xlink:type="simple" xlink:show="embed" xlink:actuate="onLoad"/></draw:frame></text:p>
      <text:p text:style-name="Standard"><text:soft-page-break/><draw:frame draw:style-name="fr1" text:anchor-type="as-char" svg:width="17cm" svg:height="28.337cm" draw:z-index="3"><draw:image xlink:href="Pictures/10000000000005C000000996D2104E64.jpg" xlink:type="simple" xlink:show="embed" xlink:actuate="onLoad"/></draw:frame></text:p>
      <text:p text:style-name="Standard"><text:soft-page-break/><draw:frame draw:style-name="fr1" text:anchor-type="as-char" svg:width="17cm" svg:height="28.337cm" draw:z-index="5"><draw:image xlink:href="Pictures/10000000000005C000000996A609E7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</meta:initial-creator>
    <dc:creator>Roberto</dc:creator>
    <meta:editing-cycles>2</meta:editing-cycles>
    <meta:creation-date>2015-10-29T20:45:00</meta:creation-date>
    <dc:date>2015-10-29T20:54:00</dc:date>
    <meta:editing-duration>PT9S</meta:editing-duration>
    <meta:generator>OpenOffice/4.1.1$Win32 OpenOffice.org_project/411m6$Build-9775</meta:generator>
    <meta:document-statistic meta:table-count="0" meta:image-count="3" meta:object-count="0" meta:page-count="3" meta:paragraph-count="3" meta:word-count="0" meta:character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