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Carissimo Piero,</text:p>
      <text:p text:style-name="Standard">…............................................proverò a risponderti per quanto riguarda le piante che hai osservato negli ultimi periodi sul percorso floristico di “Botrilli”.</text:p>
      <text:p text:style-name="Standard"/>
      <text:p text:style-name="Standard">Guardando le tue foto e da quanto posso ricordare da una recente mia passeggiata, credo di aver potuto osservare pure io la Centaurea jacea (Fiordaliso stoppione) che costeggia fino alla rete del vicino pelago San Vittore, nonché la Malvacea “Althea cannabina” presente un po' lungo tutto il percorso.</text:p>
      <text:p text:style-name="Standard">“</text:p>
      <text:p text:style-name="Standard">Per quanto riguarda le due Asteraceae fotografate sul blog, penso che si possa trattare di “Cirsium arvensis” , chiaramente quella con le foglie spinose e con l'infiorescenza violacea e di Asteriscus spinosus ( Pallenis spinosa) riferito alle foto dell'Asteracea con l'infiorescenza gialla simile ad una “enula”. Osservando i fusti e le foglie abbraccianti riguardo la foto del Cardo dei Lanaioli (Dipsacus fullonum) posso confermare che si tratta proprio di questa pianta.</text:p>
      <text:p text:style-name="Standard"/>
      <text:p text:style-name="Standard">Riguardo invece...all'Apiacea di luglio, ancora in via di identificazione, con qualche riserva, dato che il mondo di questa famiglia è di difficile interpretazione, posso supporre che si possa trattare di una “Daucus carota”. Le foglie di questa specie sono molto variabili, ma come te hai avuto modo di notare e descrivere, al centro dell'infiorescenza si trovano dei piccoli 'fiorellini' scuri e questo particolare è tipico della Carota selvatica, anzi a volte è uno dei pochi segni che portano alla sua identificazione. Comunque tutta la pianta, se stropicciata emana proprio l'odore tipico delle comuni carote commestibili.</text:p>
      <text:p text:style-name="Standard"/>
      <text:p text:style-name="Standard">Il mio aiuto, riguardo alle piante, è piuttosto modesto, dato che cerco di conoscerle e di apprezzarle solo per passione! A presto.</text:p>
      <text:p text:style-name="Standard">Cristin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9-18T18:04:53.91</meta:creation-date>
    <dc:date>2015-09-18T18:50:48.29</dc:date>
    <meta:editing-duration>PT13M13S</meta:editing-duration>
    <meta:editing-cycles>2</meta:editing-cycles>
    <meta:generator>OpenOffice/4.1.1$Win32 OpenOffice.org_project/411m6$Build-9775</meta:generator>
    <meta:document-statistic meta:table-count="0" meta:image-count="0" meta:object-count="0" meta:page-count="1" meta:paragraph-count="8" meta:word-count="260" meta:character-count="1731"/>
  </office:meta>
</office:document-meta>
</file>