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issimo Piero,</text:p>
      <text:p text:style-name="Standard">ho preso visione delle tue ultime foto riguardanti i fiori di settembre. Non molti giorni fa, avevo anch'io l'occasione di passeggiare lungo quel percorso ed avevo fotografato più o meno le stesse tue piante.</text:p>
      <text:p text:style-name="Standard"/>
      <text:p text:style-name="Standard">…. Rilevato che '<text:span text:style-name="T1">un gatto, è un gatto perché rassomiglia ad un gatto' </text:span><text:span text:style-name="T2">ho cercato di dare un'identificazione....</text:span></text:p>
      <text:p text:style-name="P1"/>
      <text:p text:style-name="P1">Riguardo la piccola pianta con i fiorellini bianchi e le foglie verde-glauco pelose sono sicura che faccia parte delle Borraginaceae e che sia un “Heliotropium europeum” (vedi foto). </text:p>
      <text:p text:style-name="P1"/>
      <text:p text:style-name="P1">L'altra Composita invece dovrebbe essere un “Erigeron bonariensis”(vedi foto). </text:p>
      <text:p text:style-name="P1"/>
      <text:p text:style-name="P1">Nella tua foto la pianta che si trova sulla sinistra che ti ha incuriosito, è un “Cornus sanguinea”. E' vero che si tratta di un arbusto, ma con le contimue rasature di erba cresce ormai come un bonsai naturale. Infatti sta per fiorire. Una fioritura pure questa anomala, perchè questa pianta fiorisce in primavera. Ma talvolta le piante in genere, con condizioni meteo favorevoli, possono avere una seconda fioritura autunnale.</text:p>
      <text:p text:style-name="P1"/>
      <text:p text:style-name="P1">Ti <text:s/>mando anche delle foto di “Verbena officinalis”, che si trova un po' lungo tutto il percorso e spero ti siano utili.</text:p>
      <text:p text:style-name="P1"/>
      <text:p text:style-name="P1">Riguardo invece alla foto di quella Composita con i fiori gialli, secondo me non è una “Inula viscosa”, Avevo avuto modo di fotografarla anch'io perché mi incuriosiva <text:s/>e penso... (vedi gatto...), penso si possa trattare di “Pulycaria disenterica” detta Incensaria comune”.</text:p>
      <text:p text:style-name="P1"/>
      <text:p text:style-name="P1">Appena posso, farò una passeggiata nel percorso e vedrò se ci sono piantine nuove. Se hai dei suggerimenti o richieste, scrivi pure.</text:p>
      <text:p text:style-name="P1">Cristina</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8T19:08:08.36</meta:creation-date>
    <dc:date>2015-09-18T19:53:09.57</dc:date>
    <meta:editing-duration>PT10M49S</meta:editing-duration>
    <meta:editing-cycles>2</meta:editing-cycles>
    <meta:generator>OpenOffice/4.1.1$Win32 OpenOffice.org_project/411m6$Build-9775</meta:generator>
    <meta:document-statistic meta:table-count="0" meta:image-count="0" meta:object-count="0" meta:page-count="1" meta:paragraph-count="10" meta:word-count="248" meta:character-count="1557"/>
  </office:meta>
</office:document-meta>
</file>