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l percorso botanico ha problemi aperti che dovresti, <text:span text:style-name="T1">come parte del gruppo, </text:span><text:s/>partecipare per tentare di risolverli. Ecco il compito:</text:p>
      <text:p text:style-name="Standard"/>
      <text:p text:style-name="Standard">1 – Esiste davanti al Podere San Vittore (prima del Ponso) una Astreacea spinosa che ho individuato come CIRSIUM. Si è aperta con Angelo una discussione sulla specie. Guarda le svariate foto che ho fatto e/o fai delle tue e poi esprimi un parere, cercando di classificarla indipendentemente da noi.</text:p>
      <text:p text:style-name="Standard">2 – Esiste anche un'Ombrellifera abbastanza diffusa (a luglio solo quella) <text:s/>che è ancora attiva, guarda le foto e fai un'ipotesi circa la sua classificazione.</text:p>
      <text:p text:style-name="Standard">3 – Osserva anche le altre svariate composite di settembre ancora da classificare, diverse dall'Inula viscosa.</text:p>
      <text:p text:style-name="Standard">4 – Angelo ne ha classificata una elegante come pseudo-fiordaliso (Centaurea jacea) abbondante anche ora presso il pelago del P. San Vittore; potresti 'dire' (anche con altre foto), perchè è una Centaurea o non un Cardo....</text:p>
      <text:p text:style-name="Standard"/>
      <text:p text:style-name="Standard">Sperando che inizierai a partecipare attivamente, ti saluto a presto</text:p>
      <text:p text:style-name="Standard"/>
      <text:p text:style-name="Standard">Piero Pisto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1T11:05:41.42</meta:creation-date>
    <dc:date>2015-09-18T11:45:18.14</dc:date>
    <meta:editing-duration>PT4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159" meta:character-count="1003"/>
  </office:meta>
</office:document-meta>
</file>