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a Cristina,</text:p>
      <text:p text:style-name="Standard">Riguardo al blog, nel 'diario' di settembre ho riportato le tue classificazioni. Ma c'è altro da fare ed io ora ho poco tempo. Sei piuttosto esperta; non essere così modesta! Mi viene a mente quello che diceva B. Russell. Se vedi un gatto ed uno ti chiede &lt;&lt;Perché è un gatto?&gt;&gt; La risposta &lt;&lt; E' un gatto perchè assomiglia ad un gatto!&gt;&gt; è accettabile. Basta avere nella mente “l'dea pronta” del gatto. In effetti, per il lavoro che ho fatto nella vita, oggi ho poche “idee pronte” sugli organismi vegetali, anche se mi rimane una certa 'mens' di base. Devo ricostuirle comunque pezzo per pezzo. Quindi guarda le altre foto che ho aggiunto per settembre, cercando di proporre per esse una classificazione. Dovresti da ora in poi autonomamente fare il percorso con la macchina fotografica pronta per 'parlare' sulle nuove piantine, come ho fatto io fino ad oggi, per rendere sempre più qualificato questo nostro blog. OK?</text:p>
      <text:p text:style-name="Standard">Buon lavoro; a presto,</text:p>
      <text:p text:style-name="Standard">Pi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4T10:48:02.07</meta:creation-date>
    <dc:date>2015-09-18T17:47:06</dc:date>
    <meta:editing-duration>PT12M24S</meta:editing-duration>
    <meta:editing-cycles>3</meta:editing-cycles>
    <meta:generator>OpenOffice/4.1.1$Win32 OpenOffice.org_project/411m6$Build-9775</meta:generator>
    <meta:document-statistic meta:table-count="0" meta:image-count="0" meta:object-count="0" meta:page-count="1" meta:paragraph-count="4" meta:word-count="164" meta:character-count="962"/>
  </office:meta>
</office:document-meta>
</file>