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ara Cristina Anna,</text:p>
      <text:p text:style-name="Standard">sto pensando come immettere nel post le tue interessanti informazione a 'gatto', si fa per dire. L'idea per riassumere questo cambiamento di impostazione, è quella di riportare le ultime tre email : la mia del 'gatto', quella tua della risposta con le informazioni, che accetta anche di lavorare direttamente al post, e questa mia ultima. <text:s/>Io interverrei saltuariamente in seconda istanza, quando ho tempo e qualcosa da dire, attraverso tentativi di processi alla Foerster*, che,<text:span text:style-name="T1"> almeno nell'intento</text:span>, potrebbero condurre a costruire e mantenere nella memoria dei lettori, se ci sono - senz'altro nella mia - 'queste tue idee' che proponi, onde facilitare la risoluzione del<text:span text:style-name="T1"> 'trouble psicologico'</text:span> di chi vede un 'oggetto' dell'Universo che lo colpisce e non lo riconosce, e/o meglio, attivare una curiosità per una classe di oggetti, pur 'poveri', ma di cui è pieno il mondo! <text:span text:style-name="T2">In un Universo dove anche un battito di ali di farfalla può creare enormi disastri, qual è il senso della parola insignificante?</text:span></text:p>
      <text:p text:style-name="Standard"/>
      <text:list xml:id="list6139352977110312908" text:style-name="L1">
        <text:list-item>
          <text:p text:style-name="P1">Foerster afferma che il 'bravo' docente non è necessariamente quello che <text:s/>sa, ma quello che, curioso del mondo, <text:s/>sa di non sapere, e, <text:span text:style-name="T1">anche meglio se non sa (da qui la curiosità!)</text:span>, costruisce insieme al discepolo la <text:span text:style-name="T1">nuova</text:span> cultura. Mi sembra che anche lo stesso J. Bruner veda l'insegnante e la sua classe in un rapporto analogo. Socrate affermava '<text:span text:style-name="T1">di sapere solo di non sapere</text:span>' e si limitava solo nell'assistere i suoi alunni nel 'travaglio' della costruzione (la famosa <text:span text:style-name="T1">maieutica</text:span>).</text:p>
        </text:list-item>
      </text:list>
      <text:p text:style-name="Standard"/>
      <text:p text:style-name="Standard">Ti saluto e a presto risentirci per il post, ciao</text:p>
      <text:p text:style-name="Standard">Pier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8T09:32:18.94</meta:creation-date>
    <dc:date>2015-09-18T10:18:27.11</dc:date>
    <meta:editing-duration>PT12M25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5" meta:word-count="256" meta:character-count="1559"/>
  </office:meta>
</office:document-meta>
</file>