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02122" style:font-name="Arial1" fo:font-size="10.5pt" style:font-size-asian="10.5pt" style:font-name-complex="Arial2" style:font-size-complex="10.5pt"/>
    </style:style>
    <style:style style:name="P2" style:family="paragraph" style:parent-style-name="Standard" style:master-page-name="Standard">
      <style:paragraph-properties style:page-number="auto"/>
    </style:style>
    <style:style style:name="P3" style:family="paragraph" style:parent-style-name="Standard">
      <style:text-properties fo:color="#202122" style:font-name="Arial1" fo:font-size="10.5pt" style:font-size-asian="10.5pt" style:font-name-complex="Arial2" style:font-size-complex="10.5pt"/>
    </style:style>
    <style:style style:name="T1" style:family="text">
      <style:text-properties fo:text-transform="uppercase"/>
    </style:style>
    <style:style style:name="T2" style:family="text">
      <style:text-properties fo:color="#202122" style:font-name="Arial1" fo:font-size="10.5pt" style:font-size-asian="10.5pt" style:font-name-complex="Arial2" style:font-size-complex="10.5pt"/>
    </style:style>
    <style:style style:name="T3" style:family="text">
      <style:text-properties fo:color="#202122" style:font-name="Arial1" fo:font-size="10.5pt" style:font-size-asian="10.5pt" style:font-name-complex="Arial2" style:font-size-complex="10.5pt" text:display="none"/>
    </style:style>
    <style:style style:name="T4" style:family="text">
      <style:text-properties fo:color="#202122" style:font-name="Arial1" fo:font-size="10.5pt" fo:font-style="italic" style:font-size-asian="10.5pt" style:font-style-asian="italic" style:font-name-complex="Arial2" style:font-size-complex="10.5pt" style:font-style-complex="italic"/>
    </style:style>
    <style:style style:name="T5" style:family="text">
      <style:text-properties fo:color="#202122" style:text-position="super 58%" style:font-name="Arial1" style:font-name-complex="Arial2"/>
    </style:style>
    <style:style style:name="T6" style:family="text">
      <style:text-properties fo:color="#0645ad" style:font-name="Arial1" fo:font-size="10.5pt" style:font-size-asian="10.5pt" style:font-name-complex="Arial2"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Mia intenzione <text:s/>è ricostruire il percorso didattico <text:s/>del mio insegnamento <text:s/>della fisica <text:s/>che prevede approfondimenti sulla legge <text:s/>di gravitazione universale, un’introduzione <text:s/>al <text:s/>Modello Standard (Particelle Elementari) e alla Relatività (Speciale e Generale)</text:p>
      <text:p text:style-name="Standard">Purtroppo il computer master fa i capricci e non mi consente di poter consultare il materiale che ho prodotto e quindi di utilizzarlo per farti una breve presentazione così ho ricostruito alcuni elementi.</text:p>
      <text:p text:style-name="Standard">Ciclo di articoli – relazioni</text:p>
      <text:p text:style-name="Standard">Riferimento: <text:span text:style-name="T1">corso di aggiornamento in fisica</text:span> Frascati, 7-16 novembre 1974</text:p>
      <text:p text:style-name="Standard">Fisica delle particelle. Il sincrotrone (Vignati A.). Tecniche di rilevazione delle particelle (Murtas). ADONE (Pregher). Fasci di ioni nella ricerca medico-biologica. La fisica degli anelli di accumulazione (Salvini G.). Sulla fisica delle particelle elementari (Bernardini C.) </text:p>
      <text:p text:style-name="Standard"><text:span text:style-name="T2">Durante il corso fu osservato per la prima volta il quark Charm con la scoperta del </text:span><text:a xlink:type="simple" xlink:href="https://it.wikipedia.org/wiki/Mesone" text:style-name="Internet_20_link" text:visited-style-name="Visited_20_Internet_20_Link"><text:span text:style-name="T6">mesone</text:span></text:a><text:span text:style-name="T2"> incanto </text:span><text:a xlink:type="simple" xlink:href="https://it.wikipedia.org/wiki/Mesone_J/Psi" text:style-name="Internet_20_link" text:visited-style-name="Visited_20_Internet_20_Link"><text:span text:style-name="T6">J/ψ</text:span></text:a><text:span text:style-name="T2">, contemporaneamente da parte di due gruppi di ricerca: uno guidato da Burton Richter allo </text:span><text:a xlink:type="simple" xlink:href="https://it.wikipedia.org/wiki/SLAC" text:style-name="Internet_20_link" text:visited-style-name="Visited_20_Internet_20_Link"><text:span text:style-name="T6">SLAC</text:span></text:a><text:span text:style-name="T5"> </text:span><text:span text:style-name="T2">e l’altro guidato da Samuel C.C. Ting al </text:span><text:a xlink:type="simple" xlink:href="https://it.wikipedia.org/wiki/Brookhaven_National_Laboratory" text:style-name="Internet_20_link" text:visited-style-name="Visited_20_Internet_20_Link"><text:span text:style-name="T6">Brookhaven National Laboratory</text:span></text:a><text:span text:style-name="T2"> (BNL). </text:span></text:p>
      <text:p text:style-name="P1">A Frascati, a distanza di solo 2-3 giorni, forzando l’energia di Adone fino a raggiungere 1,3 GeV, fu rilevata la risonanza come terzi. Quasi all’inizio del corso fu organizzata la visita ad Adone, proprio alcuni giorni prima della scoperta, durante la quale ho scattato alcune foto dell’anello e dei tamburi per l’accelerazione. </text:p>
      <text:p text:style-name="Standard"><text:span text:style-name="T3">Questa scoperta segnò l’inizio</text:span><text:span text:style-name="T2"> della Rivoluzione di novembre e purtroppo la parabola discendente del primato italiano negli anelli di accumulazione.</text:span></text:p>
      <text:p text:style-name="P1"/>
      <text:p text:style-name="P1">Bibliografia</text:p>
      <text:p text:style-name="P1">Il signore degli anelli Le Scienze Dicembre 2014 pag. 84-89</text:p>
      <text:p text:style-name="P1">Adone: storia dell’anello di accumulazione per elettroni e positroni-Sestili G (tesi di laurea)</text:p>
      <text:p text:style-name="P1">Sulle scienze è stato pubblicato un articolo sulla chiusura di Adone, sostituito nell’edificio da Dafne.</text:p>
      <text:p text:style-name="P1">Il corso di aggiornamento è stato per me uno stimolo per iniziare lo studio della relatività ristretta e del Modello Standard delle particelle.</text:p>
      <text:p text:style-name="P1"/>
      <text:p text:style-name="P1">Riferimento: La legge di gravitazione universale</text:p>
      <text:p text:style-name="P1">PSSC Fisica </text:p>
      <text:p text:style-name="P1">PPC Unità 2, Unità 1, Unità 2</text:p>
      <text:p text:style-name="P1">La Fisica di Berkeley 1 Meccanica</text:p>
      <text:p text:style-name="P1">Feymann La legge Fisica </text:p>
      <text:p text:style-name="P1">THE FEYMANN Lectures on physics Vol 1</text:p>
      <text:p text:style-name="Standard"><text:span text:style-name="T2">“Premio SIPS 1985 di seicentomila lire, diploma di merito e medaglia a Loris Mannucci del Liceo Classico ‘G. Carducci’ di Volterra per il lavoro ‘La legge di gravitazione universale’; </text:span><text:span text:style-name="T4">esempio di programma didattico ad illustrare con efficacia particolare le leggi della gravitazione universale.</text:span></text:p>
      <text:p text:style-name="P1"/>
      <text:p text:style-name="P1"><text:soft-page-break/>Della relatività ho un percorso basato sulla bozza di libro per le scuole superiori di un mio amico docente universitario, che non vuole essere citato e che mi ha dato la facoltà di usarlo a mio piacimento con l’unica condizione di non citarlo. Il mio carattere ha impedito e impedisce di sfruttare questa possibilità. Così, con caparbietà, ho cercato di ricostruire le fonti del percorso e sono riuscito a trovare quelle usate o simili. Questo mi ha permesso di sviluppare un percorso che ho utilizzato negli ultimi anni di insegnamento che ha trovato abbastanza gradimento negli studenti, ovviamente quelli interessati alla materia! Di queste “fonti” ho fatto una raccolta di fotocopie che ho distribuito ai colleghi della sezione AIF di Pisa, che partecipavano al gruppo di lavoro per l’introduzione della relatività nella scuola.</text:p>
      <text:p text:style-name="P1">Ti allego i prospetti didattici e i programmi svolti insieme alle ultime relazioni per il nuovo esame di maturità (2007) che illustrano il percorso per trattare la relatività.</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is Mannucci</meta:initial-creator>
    <dc:creator>Pier Bianchi</dc:creator>
    <meta:editing-cycles>10</meta:editing-cycles>
    <meta:creation-date>2021-08-02T17:06:00</meta:creation-date>
    <dc:date>2021-08-09T17:27:21.66</dc:date>
    <meta:editing-duration>PT4M25S</meta:editing-duration>
    <meta:generator>OpenOffice/4.1.10$Win32 OpenOffice.org_project/4110m2$Build-9807</meta:generator>
    <meta:document-statistic meta:table-count="0" meta:image-count="0" meta:object-count="0" meta:page-count="2" meta:paragraph-count="22" meta:word-count="529" meta:character-count="3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