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IUCI- microtubi</text:p>
      <text:p text:style-name="Standard">Satinover racconta (op cit.) che fu S. Hmeroff, ricercatore medico della Universita della Arizona, <text:s/>uno dei primi ad ipotizzare come il citoscheletro cellulare, costituito da microtubi, non aveva solo la funzione di ossatura mobile della cellula, ma era proprio lui la cabina di regia, la intelligenza necessaria per l'auto-organizzazione di tutte le attività cellulari. Il citoscheletro è il quarto cervello umano (allora il primo se si parla di monocellulari N. A.) che non richiede mai la presenza di programmatori esterni per riuscire a imparare e calcolare: le onde opportuneamente provocate dai <text:s/>microtubi, che attivano tutte le azioni, si manifestano unicamente in interazioni col vicinato, determinando la conformazione degli stessi microtubi. La composizione biochimica strutturata <text:s/>dei microtubi viene raccontata da Satinover (op.cit,): ”Sono strutture vuote composte di <text:s/>molti identici 'mattoni', ovvero una proteina <text:s/>chiamata 'tubulina'. La tubulina è un <text:span text:style-name="T1">dimero', </text:span><text:span text:style-name="T2">una proteina composta</text:span></text:p>
      <text:p text:style-name="Standard"><text:s/>da due sottounità simili, che prendono il nome di alfa tubulina e beta-tubulina; una terza variante la gamma tubulina, meno comune, svolge un ruolo cruciale nella formazione di diramazioni e curvature dei microtubi”. <text:span text:style-name="T3">Questa struttura cellulare complessa e quanto raccontato, rendono plausibile l'ipotesi che la stessa cellula <text:s/>abbia <text:s/>cervello e intelligenza cellulare localizzati nel <text:s/>microtub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spero cherubino</meta:initial-creator>
    <meta:creation-date>2022-01-01T07:00:57.24</meta:creation-date>
    <dc:date>2022-02-13T14:42:58.15</dc:date>
    <dc:creator>gaspero cherubino</dc:creator>
    <meta:editing-duration>PT2H19M12S</meta:editing-duration>
    <meta:editing-cycles>6</meta:editing-cycles>
    <meta:generator>OpenOffice/4.1.7$Win32 OpenOffice.org_project/417m1$Build-9800</meta:generator>
    <meta:document-statistic meta:table-count="0" meta:image-count="0" meta:object-count="0" meta:page-count="1" meta:paragraph-count="3" meta:word-count="199" meta:character-count="1409"/>
  </office:meta>
</office:document-meta>
</file>