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Gli smart phone sono apparecchi molto diversi dai vecchi telefonini. I vecchi telefonini servivano unicamente per telefonare; mentre gli smart phone hanno oltre al telefono hanno numerose altre funzioni. Si può dire sono dei minicomputer.  Il funzionamento di essi è dato dal sistema operativo. I più importanti e conosciuti sistemi operativi sono Android e IOS.  Il sistema Android è usato soprattutto sui telefoni Samsung o Huawei, mentre IOS è il sistema per gli IPhone.</text:p>
      <text:p text:style-name="Text_20_body">In questo post mi limito al funzionamento del sistema Android.  Prima di accendere il telefono come per i vecchi telefoni va inserita la SIM dell’operatore telefonico prescelto.  La SIM dell’operatore ti permette di telefonare e di avere dati per la connessione ad Internet.  Quando si apre lo smart phone alcune applicazioni chiamate per semplicità app si trovano nella schermata principale come icone. Tra le app vi è una chiamata Play Store. In essa si trovano tante app. che uno può scaricare. Tra le app di default c’ è sicuramente il browser Google Chrome che permette di navigare in internet e cliccandoci si apre una finestra in cui uno scrive che cosa vuole ricercare oppure uno può immettere il link del sito.  Tra le app vi è impostazioni aprendola sempre con un click si trovano varie voci. Il fornitore sia esso Samsung sia Huawei ti chiede varie informazioni che vanno nel profilo. Poi vi è Connessioni. In questa finestra vi è WIFI e bluetooth. </text:p>
      <text:p text:style-name="Text_20_body">Il bluetooth è un servizio che ti serve per esempio per passare da un vecchio telefono ad uno nuovo</text:p>
      <text:p text:style-name="Text_20_body">Informazioni senza utilizzare cavi.</text:p>
      <text:p text:style-name="Text_20_body">Aperta la voce Connessioni, il telefono vedrà se è possibile collegarsi ad una rete. A quel punto basterà scegliere la rete che si ha e immettere la password che permetterà di navigare in internet. Tra le app di default vi è Camera.  Camera di permette di scattare foto o di girare video. Gli apparecchi hanno in genere diverse camere, tra queste una telecamera che è rivolta verso l’interno con la quale uno può fare il selfie.</text:p>
      <text:p text:style-name="Text_20_body">Anche qui dovrà essere scelto tra due possibilità: foto panoramica o selfie</text:p>
      <text:p text:style-name="Text_20_body">Le foto scattate vanno direttamente in una app chiamata galleria. Per chiamare vi è una app chiamata telefono che ti permette di fare chiamate con l’operatore per cui si è inserito nello smart phone la SIM.  Vi è anche di default una app chiamata orologio.  Con essa uno può mettere il cronometro, la sveglia oltre a vedere l’ora esatta Vi è anche il calendario che ti indica il giorno e Samsung note in cui puoi annotare tutto ciò che vuoi che sia memorizzato come appuntamenti, programmi da seguire etc.</text:p>
      <text:p text:style-name="Text_20_body">Tra le applicazioni più usate per comunicare vi è WhatsApp. Questa applicazione non si trova di default ma va scaricata con l’app Play Store.  Tale app è collegata al telefono. Quando uno si registra per la prima volta ti viene chiesto il numero di telefono. La puoi usare solo sul telefono per cui hai la SIM. Scaricata questa app puoi fare molte cose.  Puoi inviare messaggi a persone che hanno WhatsApp e che puoi mettere in</text:p>
      <text:p text:style-name="Text_20_body">rubrica. Puoi chattare con le stesse persone- Puoi fare chiamate e video chiamate tutto a costo zero. Nella app Impostazioni vi sono numerose altre voci. Per esempio Suoni e vibrazioni con cui puoi regolare come vuoi il volume della suoneria ed anche la modalità con cui ti possono chiamare.  Lo schermo con cui puoi regolare la luminosità. Le notifiche. Per esempio se accetti di averle per esempio da WhatsApp, quando ti viene mandato un messaggio senti un piccolo squillo.  Un’ altra voce importante è la Posizione. Se la attivi il satellite individuerà la tua posizione. Alcune app come le previsioni chiedono la posizione.</text:p>
      <text:p text:style-name="Text_20_body">Per la posta elettronica puoi ricercare col browser, come sul computer, il portale dove si trova la tua posta oppure vai su Play Store e scarichi per esempio la app.  Libero.  Dopo di che ti sarà richiesto il nome utente e la password. A questo punto avrai la icona sul telefono e cliccando aprirai subito la tua posta. Una volta aperta la posta apparirà la posta in arrivo, per vedere le altre cartelle (posta inviata, bozze, posta indesiderata) dovrai cliccare in basso a  sinist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 Bianchi</meta:initial-creator>
    <meta:creation-date>2022-02-26T23:14:19.24</meta:creation-date>
    <dc:date>2022-02-26T23:15:39.63</dc:date>
    <dc:creator>Pier Bianchi</dc:creator>
    <meta:editing-duration>PT1M24S</meta:editing-duration>
    <meta:editing-cycles>1</meta:editing-cycles>
    <meta:generator>OpenOffice/4.1.10$Win32 OpenOffice.org_project/4110m2$Build-9807</meta:generator>
    <meta:document-statistic meta:table-count="0" meta:image-count="0" meta:object-count="0" meta:page-count="1" meta:paragraph-count="10" meta:word-count="700" meta:character-count="4112"/>
  </office:meta>
</office:document-meta>
</file>