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Standard">
      <style:paragraph-properties fo:text-align="start" style:justify-single-word="false"/>
      <style:text-properties fo:font-style="italic" style:font-style-asian="italic" style:font-style-complex="italic"/>
    </style:style>
    <style:style style:name="P6" style:family="paragraph" style:parent-style-name="Standard">
      <style:paragraph-properties fo:text-align="end"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STILLA ALLO SCRITTO ANTROPO-CENTRISMO E POST-UMANESIMO</text:p>
      <text:p text:style-name="P1">di <text:span text:style-name="T1">Andrea Pazzagli</text:span></text:p>
      <text:p text:style-name="P7"/>
      <text:p text:style-name="P7"/>
      <text:p text:style-name="P7">PREMESSA</text:p>
      <text:p text:style-name="P7"/>
      <text:p text:style-name="P5">Come mi è stato fatto cortesemente notare,nello scritto di cui al titolo, tracciando la lunga storia dell'antropo-centrismo e della sua influenza nel pensiero occidentale, ho fatto riferimento ad alcuni filosofi senza anche spiegare adeguatamente le loro imposizioni, in particolare in che senso affermavano la centalità dell'antropo-centrismo o, più di rado, vi si opponevano. Poichè non avevo messo note al mio scritto, per favorire una lettura migliore, cerco di rimediare con la presente postilla.</text:p>
      <text:p text:style-name="P5"/>
      <text:p text:style-name="P3">PARTE PRIMA</text:p>
      <text:p text:style-name="P3"/>
      <text:p text:style-name="P4">Il discorso riguarda in primo luogo il passaggio dalla filosofia antica e medioevale a quella moderna. In proposito ritengo distanti se non opposte le tesi di Cartesio e quelle di Spinoza (in relazione all'antropo-centrismo, ma non solo, in vertità). Cartesio è un pensatore dualista che suddivide tutta la realtà in <text:span text:style-name="T1">res cogitans </text:span>(il <text:s/>pensiero) e <text:span text:style-name="T1">res extensa </text:span>(la materia): la res cogitans è proprio solo dell'uomo ( o meglio della sua mente), mentre tutto il resto è res extensa, compresi gli animali e lo stesso corpo umano (per lui gli animali e il corpo sono semplici <text:s/>macchine). Coneguentemente l'antropo-centrismo del passato viene ribadito e rafforzato, anche con concetti e linguaggi nuovi. Spinoza è, al contrario, filosofo rigorosamente monista. La solo realtà che esiste è Dio, concepito in termini del tutto impersonali e, quindi, concidente con la Natura (Albert Einstein penserà lo stesso). Lo spirito e la materia non sono che modi di essere della stessa sostansa. <text:s/>Pare a me che con Spinoza si possa pensare al superamento dell'antropo-centrismo, <text:s/>almeno di come lo presentava Cartesio.</text:p>
      <text:p text:style-name="P4"/>
      <text:p text:style-name="P3">PARTE SECONDA</text:p>
      <text:p text:style-name="P3"/>
      <text:p text:style-name="P4">Mi sono di seguito soffermato sulla fase terminale della filosofia moderna con particolare riguardo all'idealismo tedesco di inizio Ottocento (Fichte, Schelling, Heghel) quale era scaturito dalla problematica di Kant (che è ancora carica di dualismo in quanto oppone il soggetto al mondo oggettivo, il <text:span text:style-name="T1">noumeno</text:span> o cosa in sé, che il soggetto <text:s/>stesso non può mai conoscere così come è realmente). Tornando all'idealismo si tratta senza dubbio di una forma di monismo dove lo Spirito per divenire assoluto deve però porre qualcosa da superare (il non Io di Fichte, il negativo di Hgel). Shelling (almeno il primo Shelling, poi il suo pensiero imbocca altre vie) si differenzia da Fichte ed Heghel in quanto, per lui l'Assoluto è unità di Spirito e Natura. Mi sembra di cogliere in questa posizione una certa affinità con Spinoza, e, forse, una qualche anticipazione delle tesi post-umanista.</text:p>
      <text:p text:style-name="P4"/>
      <text:p text:style-name="P3">PARTE TERZA</text:p>
      <text:p text:style-name="P3"/>
      <text:p text:style-name="P4">Parlando, in altra parte dello scritto, della filosofia del Novecento per rinvenirci eventuali preannunci del post-umanesimo e di ctitica dell'antropo-centrismo, faccio cenno in particolare a Martin Hedegger e alla sua celebre “Lettera sull'umanesimo”, pubblicata dal filosofo tedesco nel 1946, in implicita polemica con Jan Paul Sartre che aveva da poco scritto il suo “L'esistenzialismo è un umanesimo”. Heidegger nella lettera sostiene che l'umanesimo, da intendere come qualcosa che connota l'intera metafisica occidentale e non il solo umanesimo rinascimentale, ha posto l'uomo,in quanto esiste, al post dell'Essere del cui oblio è, dunque, <text:s/>responsabile. Sulla stessa linea, pur con significative differenze, si porrà, <text:s/>poi, Michel Fuocault proclamando la fine dell'umanesimo. La <text:soft-page-break/>posizione di Hedegger e di Foucault è, comunque, assai distante a quella del post-umanesimo attuale, vicino, semmai, nel contesto del pensiero del Novecento, a Gilles Déleuse. Per quest'ultimo l'uomo non è più fondamento di nulla, perchè non c'è nessun fondamento, niente è fermo, niente è <text:span text:style-name="T1">essensa,</text:span> tutto incessantemente si trasforma per divenine 'altro da sé', come , appunto accade all'uomo nella prospettiva post-umanista.</text:p>
      <text:p text:style-name="P4"/>
      <text:p text:style-name="P5">Spero con queste poche righe, di aver contribuito a far meglio comprendere il mio scritto precedente</text:p>
      <text:p text:style-name="P5"/>
      <text:p text:style-name="P6">Andrea Pazzagli (11-11-2022)</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spero cherubino</meta:initial-creator>
    <meta:creation-date>2022-11-20T16:31:53.64</meta:creation-date>
    <dc:date>2022-11-21T07:04:44.01</dc:date>
    <dc:creator>gaspero cherubino</dc:creator>
    <meta:editing-duration>PT36M29S</meta:editing-duration>
    <meta:editing-cycles>2</meta:editing-cycles>
    <meta:generator>OpenOffice/4.1.7$Win32 OpenOffice.org_project/417m1$Build-9800</meta:generator>
    <meta:document-statistic meta:table-count="0" meta:image-count="0" meta:object-count="0" meta:page-count="2" meta:paragraph-count="12" meta:word-count="596" meta:character-count="3945"/>
  </office:meta>
</office:document-meta>
</file>