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/text:p>
      <text:p text:style-name="Standard"><text:s text:c="43"/><text:span text:style-name="T1"><text:s text:c="4"/>Signora Maestra ….</text:span></text:p>
      <text:p text:style-name="P1"><text:s text:c="18"/></text:p>
      <text:p text:style-name="P1"><text:s text:c="49"/>di <text:s/>G. Rodari</text:p>
      <text:p text:style-name="P1"/>
      <text:p text:style-name="P1"><text:s text:c="2"/>Mi creda, signora maestra,</text:p>
      <text:p text:style-name="P1"><text:s text:c="5"/>non merito <text:s/>punizione:</text:p>
      <text:p text:style-name="P1"><text:s text:c="3"/>se guardavo dalla finestra </text:p>
      <text:p text:style-name="P1"><text:s text:c="6"/>non fu per distrazione.</text:p>
      <text:p text:style-name="P1"/>
      <text:p text:style-name="P1"><text:s text:c="2"/>Gurdavo... <text:s/>stavo studiando</text:p>
      <text:p text:style-name="P1"><text:s text:c="4"/>Una materia <text:s/>assai bella,</text:p>
      <text:p text:style-name="P1"><text:s text:c="7"/>nuova, arrivata ieri</text:p>
      <text:p text:style-name="P1"><text:s text:c="5"/>con la prima rondinella.</text:p>
      <text:p text:style-name="P1"/>
      <text:p text:style-name="P1"><text:s text:c="3"/>Studiavo, infatti, le gemme</text:p>
      <text:p text:style-name="P1"><text:s text:c="3"/>che <text:s/>sui rami sono spuntate</text:p>
      <text:p text:style-name="P1"><text:s text:c="3"/>e nel prato le margherite,</text:p>
      <text:p text:style-name="P1"><text:s text:c="8"/>le viole appena nate.</text:p>
      <text:p text:style-name="P1"/>
      <text:p text:style-name="P1"><text:s text:c="5"/>Spiavo la prima farfalla </text:p>
      <text:p text:style-name="P1"><text:s text:c="5"/>Per poterla classificare:</text:p>
      <text:p text:style-name="P1"><text:s text:c="9"/>sarà una cavolaiua</text:p>
      <text:p text:style-name="P1"><text:s text:c="4"/>o qualche raro esemplare ?</text:p>
      <text:p text:style-name="P1"/>
      <text:p text:style-name="P1"><text:s text:c="5"/>Pensavo di fare un quadro</text:p>
      <text:p text:style-name="P1"><text:s text:c="10"/>pieno d'oro e di blu,</text:p>
      <text:p text:style-name="P1"><text:s text:c="5"/>con le foglie che spuntano</text:p>
      <text:p text:style-name="P1"><text:s text:c="7"/>sulle antenne della Tivù</text:p>
      <text:p text:style-name="P1"/>
      <text:p text:style-name="P1"><text:s text:c="9"/>Ascoltavo gli esercizi </text:p>
      <text:p text:style-name="P1"><text:s text:c="9"/>degli uccelli musicali,</text:p>
      <text:p text:style-name="P1"><text:s text:c="9"/>che suonano soltanto</text:p>
      <text:p text:style-name="P1"><text:s text:c="15"/>strumenti naturali.</text:p>
      <text:p text:style-name="P1"/>
      <text:p text:style-name="P1"><text:s text:c="6"/>Pensavo: a pesare l'aria</text:p>
      <text:p text:style-name="P1"><text:s text:c="11"/>chissà com' è leggera...</text:p>
      <text:p text:style-name="P1"><text:s text:c="10"/>Signora, ci porti fuori</text:p>
      <text:p text:style-name="P1"><text:s text:c="6"/>a studiare la primavera !</text:p>
      <text:p text:style-name="P1"/>
      <text:p text:style-name="P1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 Francesco Bianchi</meta:initial-creator>
    <meta:creation-date>2023-03-23T16:02:31.53</meta:creation-date>
    <dc:date>2023-03-23T16:29:30.77</dc:date>
    <dc:creator>Pier Francesco Bianchi</dc:creator>
    <meta:editing-duration>PT8M30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33" meta:word-count="115" meta:character-count="1001"/>
  </office:meta>
</office:document-meta>
</file>