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33%" fo:text-align="start" style:justify-single-word="false" fo:text-indent="0cm" style:auto-text-indent="false" fo:padding="0cm" fo:border="none"/>
      <style:text-properties style:font-name="inherit" fo:font-weight="normal"/>
    </style:style>
    <style:style style:name="P2" style:family="paragraph" style:parent-style-name="Standard">
      <style:paragraph-properties fo:margin-top="0cm" fo:margin-bottom="0cm" fo:line-height="133%" fo:text-align="start" style:justify-single-word="false" fo:padding="0cm" fo:border="none"/>
      <style:text-properties style:font-name="inherit" fo:font-weight="normal"/>
    </style:style>
    <style:style style:name="P3" style:family="paragraph" style:parent-style-name="Standard">
      <style:paragraph-properties fo:margin-left="0.318cm" fo:margin-right="0.423cm" fo:margin-top="0cm" fo:margin-bottom="0cm" fo:line-height="133%" fo:text-indent="0cm" style:auto-text-indent="false" fo:padding="0cm" fo:border="none"/>
      <style:text-properties style:text-line-through-style="none" style:text-underline-style="none" style:text-blinking="false" fo:background-color="transparent"/>
    </style:style>
    <style:style style:name="P4" style:family="paragraph" style:parent-style-name="Standard">
      <style:paragraph-properties fo:margin-left="0cm" fo:margin-right="0cm" fo:margin-top="0cm" fo:margin-bottom="0cm" fo:line-height="133%" fo:text-align="start" style:justify-single-word="false" fo:text-indent="0cm" style:auto-text-indent="false" fo:padding="0cm" fo:border="none"/>
      <style:text-properties style:font-name="inherit" fo:font-weight="normal"/>
    </style:style>
    <style:style style:name="P5" style:family="paragraph" style:parent-style-name="Standard">
      <style:paragraph-properties fo:margin-left="0cm" fo:margin-right="0cm" fo:margin-top="0cm" fo:margin-bottom="0cm" fo:line-height="133%" fo:text-align="start" style:justify-single-word="false" fo:text-indent="0cm" style:auto-text-indent="false" fo:padding="0cm" fo:border="none"/>
      <style:text-properties style:font-name="inherit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3" text:anchor-type="page" text:anchor-page-number="1" svg:x="-0.423cm" svg:y="0cm" svg:width="0.053cm" draw:z-index="1">
        <draw:text-box fo:min-height="0.041cm">
          <text:p text:style-name="Text_20_body"/>
        </draw:text-box>
      </draw:frame>
      <text:p text:style-name="P1"><text:s text:c="52"/><text:span text:style-name="T2"><text:s/>Monterosso</text:span></text:p>
      <text:section text:style-name="Sect1" text:name=":r52:">
        <text:p text:style-name="P5"/>
        <text:p text:style-name="P1"/>
        <text:p text:style-name="P1">Si aprono</text:p>
        <text:p text:style-name="P2">i pini</text:p>
        <text:p text:style-name="P2">alla brezza</text:p>
        <text:p text:style-name="P2">salmastra</text:p>
        <text:p text:style-name="P2">per ascoltare</text:p>
        <text:p text:style-name="P2">la sonora</text:p>
        <text:p text:style-name="P2">musicalità</text:p>
        <text:p text:style-name="P2">del mare</text:p>
        <text:p text:style-name="P2">che sale</text:p>
        <text:p text:style-name="P2">nelle rosee</text:p>
        <text:p text:style-name="P2">scogliere.</text:p>
        <text:p text:style-name="P1">Farsi</text:p>
        <text:p text:style-name="P2">accarezzare</text:p>
        <text:p text:style-name="P2">dal silenzio</text:p>
        <text:p text:style-name="P2">che vibra</text:p>
        <text:p text:style-name="P2">sui fichi d’india.</text:p>
        <text:p text:style-name="P1">Sentire</text:p>
        <text:p text:style-name="P2">solo</text:p>
        <text:p text:style-name="P2">l’urlo marino</text:p>
        <text:p text:style-name="P2">del gabbiano</text:p>
        <text:p text:style-name="P2">che non si fa accecare</text:p>
        <text:p text:style-name="P2">dal sole.</text:p>
        <text:p text:style-name="P1">Abbandonarsi</text:p>
        <text:p text:style-name="P2">al torpore</text:p>
        <text:p text:style-name="P2">solare</text:p>
        <text:p text:style-name="P2">di Monterosso.</text:p>
      </text:section>
      <text:p text:style-name="P3"><text:bookmark text:name=":r55:"/><draw:frame draw:style-name="fr2" draw:name="immagini1" text:anchor-type="as-char" svg:width="11.679cm" svg:height="0.476cm" draw:z-index="0"><draw:image xlink:href="data:image/svg+xml,%3Csvg%20fill='none'%20xmlns='http://www.w3.org/2000/svg'%20viewBox='0%200%2016%2016'%3E%3Cpath%20d='M16.0001%207.9996c0%204.418-3.5815%207.9996-7.9995%207.9996S.001%2012.4176.001%207.9996%203.5825%200%208.0006%200C12.4186%200%2016%203.5815%2016%207.9996Z'%20fill='url(%23paint0_linear_15251_63610)'/%3E%3Cpath%20d='M16.0001%207.9996c0%204.418-3.5815%207.9996-7.9995%207.9996S.001%2012.4176.001%207.9996%203.5825%200%208.0006%200C12.4186%200%2016%203.5815%2016%207.9996Z'%20fill='url(%23paint1_radial_15251_63610)'/%3E%3Cpath%20d='M16.0001%207.9996c0%204.418-3.5815%207.9996-7.9995%207.9996S.001%2012.4176.001%207.9996%203.5825%200%208.0006%200C12.4186%200%2016%203.5815%2016%207.9996Z'%20fill='url(%23paint2_radial_15251_63610)'%20fill-opacity='.5'/%3E%3Cpath%20d='M7.3014%203.8662a.6974.6974%200%200%201%20.6974-.6977c.6742%200%201.2207.5465%201.2207%201.2206v1.7464a.101.101%200%200%200%20.101.101h1.7953c.992%200%201.7232.9273%201.4917%201.892l-.4572%201.9047a2.301%202.301%200%200%201-2.2374%201.764H6.9185a.5752.5752%200%200%201-.5752-.5752V7.7384c0-.4168.097-.8278.2834-1.2005l.2856-.5712a3.6878%203.6878%200%200%200%20.3893-1.6509l-.0002-.4496ZM4.367%207a.767.767%200%200%200-.7669.767v3.2598a.767.767%200%200%200%20.767.767h.767a.3835.3835%200%200%200%20.3835-.3835V7.3835A.3835.3835%200%200%200%205.134%207h-.767Z'%20fill='%23fff'/%3E%3Cdefs%3E%3CradialGradient%20id='paint1_radial_15251_63610'%20cx='0'%20cy='0'%20r='1'%20gradientUnits='userSpaceOnUse'%20gradientTransform='rotate(90%20.0005%208)%20scale(7.99958)'%3E%3Cstop%20offset='.5618'%20stop-color='%230866FF'%20stop-opacity='0'/%3E%3Cstop%20offset='1'%20stop-color='%230866FF'%20stop-opacity='.1'/%3E%3C/radialGradient%3E%3CradialGradient%20id='paint2_radial_15251_63610'%20cx='0'%20cy='0'%20r='1'%20gradientUnits='userSpaceOnUse'%20gradientTransform='rotate(45%20-4.5257%2010.9237)%20scale(10.1818)'%3E%3Cstop%20offset='.3143'%20stop-color='%2302ADFC'/%3E%3Cstop%20offset='1'%20stop-color='%2302ADFC'%20stop-opacity='0'/%3E%3C/radialGradient%3E%3ClinearGradient%20id='paint0_linear_15251_63610'%20x1='2.3989'%20y1='2.3999'%20x2='13.5983'%20y2='13.5993'%20gradientUnits='userSpaceOnUse'%3E%3Cstop%20stop-color='%2302ADFC'/%3E%3Cstop%20offset='.5'%20stop-color='%230866FF'/%3E%3Cstop%20offset='1'%20stop-color='%232B7EFF'/%3E%3C/linearGradient%3E%3C/defs%3E%3C/svg%3E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 Francesco Bianchi</meta:initial-creator>
    <meta:creation-date>2024-02-29T20:35:07.19</meta:creation-date>
    <dc:date>2024-03-08T18:00:17.22</dc:date>
    <dc:creator>Pier Francesco Bianchi</dc:creator>
    <meta:editing-duration>PT3M10S</meta:editing-duration>
    <meta:editing-cycles>3</meta:editing-cycles>
    <meta:generator>OpenOffice/4.1.13$Win32 OpenOffice.org_project/4113m1$Build-9810</meta:generator>
    <meta:document-statistic meta:table-count="0" meta:image-count="1" meta:object-count="0" meta:page-count="1" meta:paragraph-count="28" meta:word-count="48" meta:character-count="332"/>
  </office:meta>
</office:document-meta>
</file>