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Viner Hand ITC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iner Hand ITC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Viner Hand ITC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Viner Hand ITC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4"><text:s/></text:p>
      <text:p text:style-name="P3"/>
      <text:p text:style-name="P1">U<text:span text:style-name="T1">NA LETTERA D'AMORE DAL TUO GATTO</text:span></text:p>
      <text:p text:style-name="P7">ripresa da WEB (FACEBOOK)</text:p>
      <text:p text:style-name="P4">[Con breve premessa]</text:p>
      <text:p text:style-name="P9">(Pubblichiamo con piacere questa lettera emotiva che molto fedelmente descrive anche <text:s/>l'atteggiamento del nostro caro pelosetto!)</text:p>
      <text:p text:style-name="P9">gabriellascarciglia - pieropistoia) </text:p>
      <text:p text:style-name="P4"/>
      <text:p text:style-name="P2">Non mi hai mai sentito parlare me, ma ogni giorno ti ho raccontato qualcosa. Con uno sguardo lento, un tocco leggero sulle gambe, le fusa nel silenzio.</text:p>
      <text:p text:style-name="P2"><text:s/>Rispecchia fedelmente anche l'atteggiamento del nostra amico pelosetto</text:p>
      <text:p text:style-name="P2"/>
      <text:p text:style-name="P2">Sono stato vicino a te quando avevi bisogno. Mi mettevo accanto, senza rumore, solo per dirti “ <text:span text:style-name="T2">non sei solo</text:span>”.</text:p>
      <text:p text:style-name="P2"/>
      <text:p text:style-name="P2">Ho imparato a conoscere il tuo respiro, la tua risata, il modo in cui camminavi, quando eri più sereno. </text:p>
      <text:p text:style-name="P2">Quando eri triste, mi sdraiavo con te. Il mio calore diceva tutto:”SONO QUI!”</text:p>
      <text:p text:style-name="P2"/>
      <text:p text:style-name="P2">Avevamo un nostro modo di capirci. La mia coda stretta al tuo braccio vuole dire: “<text:span text:style-name="T2">Mi fido di te!</text:span> Quel piccolo miagolio quando tornavi a casa, sussurrava:”<text:span text:style-name="T2">Mi sei mancato</text:span>”. Di notte, anche nei miei sonni, ti portavo con me.</text:p>
      <text:p text:style-name="P2"/>
      <text:p text:style-name="P2">Il tempo passa, mi ha permesso di insegnarti un amore silenzioso, che resta anche quando non si vede.</text:p>
      <text:p text:style-name="P2"/>
      <text:p text:style-name="P2">Se potessi fermare il tempo, sceglierei ogni miagolio ed ogni salto, solo per restare con te un giorno in più. Quando il mio pelo diventerà bianco e i miei passi più lenti, ricordati:”<text:span text:style-name="T2">L'amore non se ne va</text:span>”.</text:p>
      <text:p text:style-name="P2"/>
      <text:p text:style-name="P2">Resta dove dormivo, nella coperta che sa ancora di me, o nel suono delle zampette che senti nel cuore.</text:p>
      <text:p text:style-name="P2"/>
      <text:p text:style-name="P2">Se hai dei dubbi, chiudi gli occhi. Immagina la mia testa che cerca la tua mano, le fusa che senti ancora nell'aria.</text:p>
      <text:p text:style-name="P2"/>
      <text:p text:style-name="P2">Ti ho voluto bene, non perché tu fossi perfetto, ma perché era mio.</text:p>
      <text:p text:style-name="P2"/>
      <text:p text:style-name="P2">PS – Se un giorno un altro paio di occhi felini ti osserva da un angolo, non distoglierli lo sguardo. Non sentirti in colpa. Il vero amore non compete, si moltiplica. <text:s/>Ed io ti ho insegnato a riceverlo con l'anima aperta.</text:p>
      <text:p text:style-name="P2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pistoia</meta:initial-creator>
    <meta:creation-date>2025-06-03T04:26:13.63</meta:creation-date>
    <dc:date>2025-06-03T10:44:23.22</dc:date>
    <dc:creator>piero pistoia</dc:creator>
    <meta:editing-duration>PT3H25M52S</meta:editing-duration>
    <meta:editing-cycles>3</meta:editing-cycles>
    <meta:generator>OpenOffice/4.1.7$Win32 OpenOffice.org_project/417m1$Build-9800</meta:generator>
    <meta:printed-by>piero pistoia</meta:printed-by>
    <meta:print-date>2025-06-03T06:39:48.04</meta:print-date>
    <meta:document-statistic meta:table-count="0" meta:image-count="0" meta:object-count="0" meta:page-count="1" meta:paragraph-count="18" meta:word-count="308" meta:character-count="1792"/>
  </office:meta>
</office:document-meta>
</file>